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Heading_20_1">
      <style:paragraph-properties fo:break-before="page"/>
    </style:style>
    <style:style style:name="P7" style:family="paragraph" style:parent-style-name="Text_20_body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oison (D) - side 1</text:h>
      <text:p text:style-name="Standard"><text:s text:c="61"/>Alice Cooper</text:p>
      <text:p text:style-name="Standard">Tempo: 120 bpm <text:s text:c="56"/>v1</text:p>
      <text:p text:style-name="Standard"/>
      <text:p text:style-name="Standard">(Modulationer er ikke angivet. Sangen skifter toneart mellem hver linje i verset og mellem hver linje pre-chorus. Bemærk også, at der er ekstra takter hist og her.)</text:p>
      <text:p text:style-name="Standard"/>
      <text:p text:style-name="Standard">Intro: (Starter på en lang <text:span text:style-name="T1">d</text:span>-tone, derefter:)</text:p>
      <text:p text:style-name="P2"><text:s text:c="7"/>D5 / / / <text:s text:c="2"/>Bb5 D5 Bb5 D5 <text:s text:c="2"/>Bb5 D5 Bb5 / <text:s text:c="2"/>D5 /</text:p>
      <text:p text:style-name="Standard"/>
      <text:p text:style-name="P2">D5 <text:s text:c="8"/>Bb5 <text:s text:c="9"/>F5 <text:s text:c="8"/>C5</text:p>
      <text:p text:style-name="P1">Your cruel device, your blood like ice</text:p>
      <text:p text:style-name="P2">G5 <text:s text:c="6"/>Eb5 <text:s text:c="11"/>Bb5 <text:s text:c="7"/>D5 <text:s text:c="4"/>/ <text:s text:c="7"/></text:p>
      <text:p text:style-name="P1">one look could kill, my pain, your thrill</text:p>
      <text:p text:style-name="P1"/>
      <text:p text:style-name="P2">Gm <text:s text:c="5"/>-Eb <text:s text:c="11"/>Bb <text:s text:c="8"/>-F</text:p>
      <text:p text:style-name="P1">I wanna love you but I better not touch <text:span text:style-name="T3">(don't touch)</text:span></text:p>
      <text:p text:style-name="P4">Cm <text:s text:c="5"/>-Ab <text:s text:c="12"/>Eb <text:s text:c="4"/>-Bb<text:span text:style-name="T2"> <text:s text:c="7"/>(Am...)</text:span></text:p>
      <text:p text:style-name="P1">I wanna hold you but my senses tell me to stop</text:p>
      <text:p text:style-name="P2">Am <text:s text:c="5"/>-F <text:s text:c="12"/>C <text:s text:c="10"/>-G<text:span text:style-name="T2"> <text:s text:c="7"/>(Dm...)</text:span></text:p>
      <text:p text:style-name="P1">I wanna kiss you but I want it too much <text:span text:style-name="T3">(too much)</text:span></text:p>
      <text:p text:style-name="P4">Dm <text:s text:c="5"/>-Bb <text:s text:c="15"/>F <text:s text:c="7"/>-C</text:p>
      <text:p text:style-name="P1">I wanna taste you but your lips are venomous</text:p>
      <text:p text:style-name="P1"/>
      <text:p text:style-name="P2">Dm <text:s text:c="4"/>-Bb F-C</text:p>
      <text:p text:style-name="P1">Poison</text:p>
      <text:p text:style-name="P2"><text:s text:c="7"/>Dm <text:s text:c="4"/>-Bb <text:s text:c="4"/>F <text:s text:c="9"/>-C</text:p>
      <text:p text:style-name="P1">you're poison running through my veins</text:p>
      <text:p text:style-name="P2"><text:s text:c="7"/>Dm <text:s text:c="4"/>-Bb F-C</text:p>
      <text:p text:style-name="P1">you're poison</text:p>
      <text:p text:style-name="P2">Dm <text:s text:c="5"/>-Bb <text:s text:c="2"/>F <text:s text:c="10"/>-C <text:s text:c="4"/>Bb5 /</text:p>
      <text:p text:style-name="P1">I don't wanna break these chains</text:p>
      <text:p text:style-name="P1"/>
      <text:p text:style-name="P1">Your mouth, so hot, your web, I'm caught</text:p>
      <text:p text:style-name="P1">your skin, so wet, black lace on sweat</text:p>
      <text:p text:style-name="P1"/>
      <text:p text:style-name="P1">I hear you calling and it's needles and pins <text:span text:style-name="T3">(and pins)</text:span></text:p>
      <text:p text:style-name="P1">I wanna hurt you just to hear you screaming my name</text:p>
      <text:p text:style-name="P1">don't wanna touch you but you're under my skin <text:span text:style-name="T3">(deep in)</text:span></text:p>
      <text:p text:style-name="P1">I wanna kiss you but your lips are venomous</text:p>
      <text:p text:style-name="P1"/>
      <text:p text:style-name="P1">Poison</text:p>
      <text:p text:style-name="P1">you're poison running through my veins</text:p>
      <text:p text:style-name="P1">you're poison</text:p>
      <text:p text:style-name="P1">I don't wanna break these chains, poison</text:p>
      <text:p text:style-name="P1"/>
      <text:p text:style-name="P1">Solo: <text:span text:style-name="T1">Bb5 D5 Bb5 Db5</text:span> (x2)</text:p>
      <text:p text:style-name="P1"/>
      <text:p text:style-name="P2">Gm <text:s text:c="11"/>Eb <text:s text:c="21"/>Bb <text:s text:c="12"/>D</text:p>
      <text:p text:style-name="P1">One look <text:span text:style-name="T3">(one look)</text:span> could kill <text:span text:style-name="T3">(could kill) my pain, your thrill</text:span></text:p>
      <text:p text:style-name="P3"/>
      <text:p text:style-name="P3"/>
      <text:p text:style-name="P3"/>
      <text:p text:style-name="P3"/>
      <text:p text:style-name="P3"/>
      <text:p text:style-name="P3"/>
      <text:p text:style-name="P3">(Fortsættes næste side.)</text:p>
      <text:h text:style-name="P6" text:outline-level="1">Poison (D) - side 2</text:h>
      <text:p text:style-name="P7"/>
      <text:p text:style-name="P1">I wanna love you but I better not touch <text:span text:style-name="T3">(don't touch)</text:span></text:p>
      <text:p text:style-name="P1">I wanna hold you but my senses tell me to stop</text:p>
      <text:p text:style-name="P1">I wanna kiss you but I want it too much <text:span text:style-name="T3">(too much)</text:span></text:p>
      <text:p text:style-name="P1">I wanna taste you but your lips are venomous</text:p>
      <text:p text:style-name="P1"/>
      <text:p text:style-name="P1">Poison</text:p>
      <text:p text:style-name="P1">you're poison running through my veins</text:p>
      <text:p text:style-name="P1">you're poison</text:p>
      <text:p text:style-name="P2">Dm <text:s text:c="5"/>Bb <text:s text:c="3"/>F <text:s text:c="10"/>C <text:s text:c="6"/>G5 <text:s text:c="8"/>Bb5</text:p>
      <text:p text:style-name="P1">I don't wanna break these chains, poison <text:span text:style-name="T3">(poison)</text:span></text:p>
      <text:p text:style-name="P1"/>
      <text:p text:style-name="P1">(Resten af sangen spilles som omkvæd: <text:span text:style-name="T1">Dm-Bb F-C</text:span>.)</text:p>
      <text:p text:style-name="P1"/>
      <text:p text:style-name="P1">I wanna to love you but I better not touch <text:span text:style-name="T3">(don't touch)</text:span></text:p>
      <text:p text:style-name="P1">I wanna hold you but my senses tell me to stop</text:p>
      <text:p text:style-name="P1">I wanna kiss you but I want it too much <text:span text:style-name="T3">(too much)</text:span></text:p>
      <text:p text:style-name="P1">I wanna taste you but your lips are venomous</text:p>
      <text:p text:style-name="P1"/>
      <text:p text:style-name="P1">Poison, yeah</text:p>
      <text:p text:style-name="P1">well, I don't want to break these chains</text:p>
      <text:p text:style-name="P1">poison <text:span text:style-name="T3">(poison)</text:span> no</text:p>
      <text:p text:style-name="P1">running deep inside my veins</text:p>
      <text:p text:style-name="P1"/>
      <text:p text:style-name="P1">Burning deep <text:span text:style-name="T3">(poison)</text:span> inside my brain</text:p>
      <text:p text:style-name="P1">poison <text:span text:style-name="T3">(poison)</text:span></text:p>
      <text:p text:style-name="P1">I don't want <text:span text:style-name="T3">(poison)</text:span> to break these chains</text:p>
      <text:p text:style-name="P1">poison <text:span text:style-name="T3">(poison)</text:span></text:p>
      <text:p text:style-name="P5"/>
      <text:p text:style-name="P1">Poison <text:span text:style-name="T3">(poison)</text:span></text:p>
      <text:p text:style-name="P1">I don't want to break these chains</text:p>
      <text:p text:style-name="P3"/>
      <text:p text:style-name="P3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4-10-28T18:58:13.17</dc:date>
    <meta:editing-duration>P4DT12H24M17S</meta:editing-duration>
    <meta:editing-cycles>78</meta:editing-cycles>
    <meta:generator>OpenOffice/4.1.15$Win32 OpenOffice.org_project/4115m2$Build-9813</meta:generator>
    <meta:print-date>2015-02-28T21:40:57.903000000</meta:print-date>
    <dc:creator>Jan Normann Nielsen</dc:creator>
    <meta:document-statistic meta:table-count="0" meta:image-count="0" meta:object-count="0" meta:page-count="2" meta:paragraph-count="66" meta:word-count="444" meta:character-count="2585"/>
  </office:meta>
</office:document-meta>
</file>