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Barndommens gade (Ab)</text:h>
      <text:p text:style-name="Standard"><text:s text:c="62"/>Anne Linnet</text:p>
      <text:p text:style-name="Standard">Tempo: 138 bpm <text:s text:c="56"/>v1</text:p>
      <text:p text:style-name="Standard"/>
      <text:p text:style-name="P1">Tema: <text:span text:style-name="T1">Db/eb</text:span> (mange takter)</text:p>
      <text:p text:style-name="P1"/>
      <text:p text:style-name="P2">Ab <text:s text:c="17"/>/c <text:s text:c="3"/>Db <text:s text:c="15"/>Eb</text:p>
      <text:p text:style-name="P1">Jeg er din barndoms gade, jeg er dit væsens rod</text:p>
      <text:p text:style-name="P2">Ab <text:s text:c="17"/>/c <text:s text:c="5"/>Db <text:s text:c="16"/>Eb</text:p>
      <text:p text:style-name="P1">jeg er den bankende rytme i alt hvad du længes mod</text:p>
      <text:p text:style-name="P2">Ab/c <text:s text:c="15"/>Db <text:s text:c="4"/>/ <text:s text:c="7"/>/ <text:s text:c="5"/>-Eb <text:s text:c="4"/>Ab <text:s text:c="2"/>/c <text:s text:c="8"/></text:p>
      <text:p text:style-name="P1">jeg er din mors grå hænder <text:s text:c="2"/>og din fars bekymrede sind</text:p>
      <text:p text:style-name="P1"><text:span text:style-name="T1">Dbm6/bb* <text:s text:c="11"/>Dbm6 <text:s text:c="3"/>Ab/eb <text:s text:c="7"/>Db/eb</text:span> <text:s text:c="8"/>(<text:span text:style-name="T1">*</text:span> = <text:span text:style-name="T1">Bbø = Bbm7b5</text:span>)</text:p>
      <text:p text:style-name="P1">jeg er de tidligste drømmes lette tågede spind</text:p>
      <text:p text:style-name="P1"/>
      <text:p text:style-name="P1">Jeg gav dig min store alvor en dag du var vildt forladt</text:p>
      <text:p text:style-name="P1">jeg dryssede lidt vemod i sindet en drivende regnvejrsnat</text:p>
      <text:p text:style-name="P1">jeg slog dig engang til jorden for at gøre dit hjerte hårdt</text:p>
      <text:p text:style-name="P1">men jeg rejste dig varligt op igen og tørrede tårerne bort</text:p>
      <text:p text:style-name="P1"/>
      <text:p text:style-name="P1">Det er mig der har lært dig at hade, jeg lærte dig hårdhed og spot</text:p>
      <text:p text:style-name="P1">jeg gav dig de stærkeste våben, du skal vide at bruge dem godt</text:p>
      <text:p text:style-name="P1">jeg gav dig de vagtsomme øjne, på dem skal du kendes igen</text:p>
      <text:p text:style-name="P1">møder du en med det samme blik skal du vide han er din ven</text:p>
      <text:p text:style-name="P1"/>
      <text:p text:style-name="P2">Bbm <text:s text:c="7"/>Ab <text:s text:c="6"/>Db/f-Gb <text:s/>/ Bbm <text:s text:c="7"/>Ab <text:s text:c="4"/>Db <text:s/>/</text:p>
      <text:p text:style-name="P1">Jeg er din barndoms ga---de, <text:s text:c="2"/>jeg er dit væsens rod</text:p>
      <text:p text:style-name="P2"><text:s text:c="4"/>Ab/c <text:s text:c="16"/>Db <text:s text:c="3"/>/ <text:s text:c="3"/>/f <text:s text:c="9"/>-Eb/g <text:s text:c="2"/>Ab <text:s/>/c</text:p>
      <text:p text:style-name="P1">jeg gav dig de vagtsomme øjne, <text:s text:c="2"/>på dem skal du kendes igen</text:p>
      <text:p text:style-name="P2">Dbm6/bb* <text:s text:c="11"/>Dbm6 <text:s text:c="14"/>Ab/eb <text:s text:c="11"/>Db/eb</text:p>
      <text:p text:style-name="P1">møder du en med det samme blik skal du vide, han er din ven</text:p>
      <text:p text:style-name="P1"/>
      <text:p text:style-name="P1">Og hører du renere toner stemt til en skønnere sang</text:p>
      <text:p text:style-name="P1">skal du længes efter min stemmes sprukne og kejtede klang</text:p>
      <text:p text:style-name="P1">fløj du så vidt over lande og voksede du fra din ven</text:p>
      <text:p text:style-name="P1">jeg er din barndoms gade, jeg kender dig altid igen</text:p>
      <text:p text:style-name="P1"/>
      <text:p text:style-name="P1">Jeg er din barndoms gade, jeg er dit væsens rod</text:p>
      <text:p text:style-name="P1">gav dig de vagtsomme øjne, på dem skal du kendes igen</text:p>
      <text:p text:style-name="P1">møder du en med det samme blik skal du vide han er din ven</text:p>
      <text:p text:style-name="P1"/>
      <text:p text:style-name="P1">Ja jeg er din barndoms gade, jeg er dit væsens rod</text:p>
      <text:p text:style-name="P1">og jeg er den bankende rytme i alt hvad du længes mod</text:p>
      <text:p text:style-name="P1">fløj du så vidt over lande og voksede du fra din ven</text:p>
      <text:p text:style-name="P1">jeg er din barndoms gade, jeg kender dig altid igen</text:p>
      <text:p text:style-name="P1"/>
      <text:p text:style-name="P1">Outro: <text:span text:style-name="T1">Db/eb</text:span> (mange takter)</text:p>
      <text:p text:style-name="P1"/>
      <text:p text:style-name="P1">(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3-03-07T12:32:10.49</dc:date>
    <meta:editing-duration>PT15H31M23S</meta:editing-duration>
    <meta:editing-cycles>38</meta:editing-cycles>
    <meta:generator>OpenOffice/4.1.14$Win32 OpenOffice.org_project/4114m1$Build-9811</meta:generator>
    <meta:print-date>2015-02-28T21:40:57.903000000</meta:print-date>
    <dc:creator>Jan Normann Nielsen</dc:creator>
    <meta:document-statistic meta:table-count="0" meta:image-count="0" meta:object-count="0" meta:page-count="1" meta:paragraph-count="39" meta:word-count="359" meta:character-count="2058"/>
  </office:meta>
</office:document-meta>
</file>