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vad har du under blusen skat (G)</text:h>
      <text:p text:style-name="Standard"><text:s text:c="64"/>Blue Boys</text:p>
      <text:p text:style-name="Standard">Tempo: 139 bpm <text:s text:c="56"/>v1</text:p>
      <text:p text:style-name="Standard"/>
      <text:p text:style-name="Standard">Intro: <text:span text:style-name="T1">G D*</text:span> (<text:span text:style-name="T1">*</text:span> = opgang via <text:span text:style-name="T1">Cmaj7-C-C#-D</text:span> på de første fire ottendedele.)</text:p>
      <text:p text:style-name="Standard"/>
      <text:p text:style-name="P2">G <text:s text:c="30"/>Am</text:p>
      <text:p text:style-name="P1">Dengang jeg gik i skole og sku' lære noget</text:p>
      <text:p text:style-name="P2">D <text:s text:c="23"/>G</text:p>
      <text:p text:style-name="P1">sad jeg bare dér og spekulered' på'ed</text:p>
      <text:p text:style-name="P2"><text:s text:c="4"/>/ <text:s text:c="25"/>Am</text:p>
      <text:p text:style-name="P1">for det var ikke lektierne der optog mig</text:p>
      <text:p text:style-name="P2"><text:s text:c="4"/>D <text:s text:c="20"/>G(½ takt) <text:s/>D<text:span text:style-name="T2"> <text:s text:c="9"/>(Bemærk 2½ takter i alt.)</text:span></text:p>
      <text:p text:style-name="P1">men vores lærerinde og så tænkte jeg</text:p>
      <text:p text:style-name="P1"/>
      <text:p text:style-name="P2"><text:s text:c="18"/>G <text:s text:c="10"/>/</text:p>
      <text:p text:style-name="P1">Hvad har du under blusen skat</text:p>
      <text:p text:style-name="P2"><text:s text:c="18"/>Am <text:s text:c="8"/>/</text:p>
      <text:p text:style-name="P1">jeg tænker på det dag og nat</text:p>
      <text:p text:style-name="P2"><text:s text:c="18"/>C <text:s text:c="7"/>D</text:p>
      <text:p text:style-name="P1">jeg spekuler' som en besat</text:p>
      <text:p text:style-name="P2"><text:s text:c="18"/>G <text:s text:c="10"/>D*</text:p>
      <text:p text:style-name="P1">hvad har du under blusen skat</text:p>
      <text:p text:style-name="P1"/>
      <text:p text:style-name="P1">De unge år var ikke nogen stor succes</text:p>
      <text:p text:style-name="P1">jeg var så genert og turde ikke be'</text:p>
      <text:p text:style-name="P1">en pige om at danse så jeg sad og så</text:p>
      <text:p text:style-name="P1">på én der havde former mens jeg tænkte på</text:p>
      <text:p text:style-name="P1"/>
      <text:p text:style-name="P1">Hvad har du under blusen skat</text:p>
      <text:p text:style-name="P1">jeg tænker på det dag og nat</text:p>
      <text:p text:style-name="P1">jeg spekuler' som en besat</text:p>
      <text:p text:style-name="P1">hvad har du under blusen skat</text:p>
      <text:p text:style-name="P1"/>
      <text:p text:style-name="P1">Solo: <text:span text:style-name="T1">G Am D G <text:s text:c="2"/>/ Am D G(½ takt) D</text:span></text:p>
      <text:p text:style-name="P1"/>
      <text:p text:style-name="P1">Hvad har du under blusen skat</text:p>
      <text:p text:style-name="P1">jeg tænker på det dag og nat</text:p>
      <text:p text:style-name="P1">jeg spekuler' som en besat</text:p>
      <text:p text:style-name="P1">hvad har du under blusen skat</text:p>
      <text:p text:style-name="P1"/>
      <text:p text:style-name="P1">Nu er jeg blevet gammel, mange år er gået</text:p>
      <text:p text:style-name="P1">det jeg gik og ønsked' mig blev aldrig nået</text:p>
      <text:p text:style-name="P1">en pige fik jeg aldrig men alligevel</text:p>
      <text:p text:style-name="P2"><text:s text:c="4"/>D <text:s text:c="26"/>G <text:s text:c="11"/>Eb<text:span text:style-name="T2"> <text:s text:c="7"/>(Bemærk 3 takter.)</text:span></text:p>
      <text:p text:style-name="P1">jeg tænker stadig på det, siger til mig selv</text:p>
      <text:p text:style-name="P1"/>
      <text:p text:style-name="P1"><text:s text:c="53"/>(Modulation til <text:span text:style-name="T1">Ab</text:span>.)</text:p>
      <text:p text:style-name="P2"><text:s text:c="18"/>Ab <text:s text:c="9"/>/</text:p>
      <text:p text:style-name="P1">Hvad har du under blusen skat</text:p>
      <text:p text:style-name="P2"><text:s text:c="18"/>Bbm <text:s text:c="7"/>/</text:p>
      <text:p text:style-name="P1">jeg tænker på det dag og nat</text:p>
      <text:p text:style-name="P2"><text:s text:c="18"/>Db <text:s text:c="6"/>Eb</text:p>
      <text:p text:style-name="P1">jeg spekuler' som en besat</text:p>
      <text:p text:style-name="P2"><text:s text:c="18"/>Ab <text:s text:c="9"/>Db/ab</text:p>
      <text:p text:style-name="P1">hvad har du under blusen skat</text:p>
      <text:p text:style-name="P1"/>
      <text:p text:style-name="P1">(Sidste linje gentages flere gange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10-24T20:42:49.43</dc:date>
    <meta:editing-duration>P4DT15H11M37S</meta:editing-duration>
    <meta:editing-cycles>78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8" meta:word-count="283" meta:character-count="1806"/>
  </office:meta>
</office:document-meta>
</file>