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ig at du ka' li' mig (G)</text:h>
      <text:p text:style-name="Standard"><text:s text:c="64"/>Boulevard</text:p>
      <text:p text:style-name="Standard">Tempo: 130 bpm <text:s text:c="56"/>v1</text:p>
      <text:p text:style-name="Standard"/>
      <text:p text:style-name="Standard">Intro: <text:span text:style-name="T1">G Am7 G/h C <text:s text:c="2"/>G/d-Em Am7-D G /</text:span></text:p>
      <text:p text:style-name="P1"/>
      <text:p text:style-name="P5"><text:s text:c="7"/>G <text:s text:c="7"/>C/g-G D/f# <text:s text:c="2"/>Hm</text:p>
      <text:p text:style-name="P1">Som en drøm, en symfo-ni, et even-</text:p>
      <text:p text:style-name="P5">Em <text:s text:c="6"/>Am7 <text:s text:c="7"/>G/d-D G/d-D7</text:p>
      <text:p text:style-name="P1">tyr uden start uden en-de</text:p>
      <text:p text:style-name="P1"/>
      <text:p text:style-name="P1">Som en drøm, en fantasi, for du er mit</text:p>
      <text:p text:style-name="P1">alt, du' det skønneste i livet</text:p>
      <text:p text:style-name="P1"/>
      <text:p text:style-name="P5"><text:s text:c="4"/>C <text:s text:c="13"/>/</text:p>
      <text:p text:style-name="P1">Jeg tænker på dig<text:span text:style-name="T3"> (dy-dy-dy-dy dy-dy-dy-dy)</text:span></text:p>
      <text:p text:style-name="P5"><text:s text:c="4"/>G <text:s text:c="14"/>/</text:p>
      <text:p text:style-name="P1">jeg drømmer om dig<text:span text:style-name="T3"> (dy-dy-dy-dy dy-dy-dy-dy)</text:span></text:p>
      <text:p text:style-name="P5">C <text:s text:c="13"/>Am7</text:p>
      <text:p text:style-name="P1">tænker på dig, drømmer om dig</text:p>
      <text:p text:style-name="P5"><text:s text:c="4"/>D <text:s text:c="10"/>/</text:p>
      <text:p text:style-name="P1">for altid er du min</text:p>
      <text:p text:style-name="P1"/>
      <text:p text:style-name="P5"><text:s text:c="14"/>G <text:s text:c="7"/>Am7 <text:s text:c="17"/>G/h <text:s text:c="3"/>C</text:p>
      <text:p text:style-name="P1">Sig at du ka' li' mig, <text:s text:c="4"/>jeg tænker altid på dig</text:p>
      <text:p text:style-name="P5"><text:s text:c="7"/>G/d <text:s text:c="2"/>-Em <text:s text:c="12"/>Am7 <text:s text:c="3"/>-D <text:s text:c="12"/>G <text:s text:c="2"/>D</text:p>
      <text:p text:style-name="P1">sig nu ja og lad mig gi' dig det du allerhelst vil ha'</text:p>
      <text:p text:style-name="P5"><text:s text:c="14"/>G <text:s text:c="7"/>Am7 <text:s text:c="18"/>G/h <text:s text:c="3"/>C</text:p>
      <text:p text:style-name="P1">sig at du ka' li' mig, <text:s text:c="4"/>jeg drømmer altid om dig</text:p>
      <text:p text:style-name="P1"><text:span text:style-name="T1"><text:s text:c="7"/>G/d <text:s text:c="2"/>-Em <text:s text:c="12"/>Am7 <text:s text:c="3"/>-D</text:span> <text:s text:c="12"/>(G...)</text:p>
      <text:p text:style-name="P1">sig nu ja og lad mig gi' dig det du allerhelst vil ha'</text:p>
      <text:p text:style-name="P1"/>
      <text:p text:style-name="P5"><text:s/>G <text:s text:c="9"/>Am7 <text:s text:c="5"/>G/h <text:s text:c="7"/>C</text:p>
      <text:p text:style-name="P2">(Sig du ka' li' mig, sig du ka' li' mig)</text:p>
      <text:p text:style-name="P3"/>
      <text:p text:style-name="P3">Og hvad ved vi om kærlighed, om sammen-</text:p>
      <text:p text:style-name="P3">hold, det' det skønneste i livet</text:p>
      <text:p text:style-name="P3"/>
      <text:p text:style-name="P1">Jeg tænker på dig<text:span text:style-name="T3"> (dy-dy-dy-dy dy-dy-dy-dy)</text:span></text:p>
      <text:p text:style-name="P1">jeg drømmer om dig<text:span text:style-name="T3"> (dy-dy-dy-dy dy-dy-dy-dy)</text:span></text:p>
      <text:p text:style-name="P1">tænker på dig, drømmer om dig</text:p>
      <text:p text:style-name="P1">for altid er du min</text:p>
      <text:p text:style-name="P1"><text:s text:c="54"/>(Modulation til <text:span text:style-name="T1">A</text:span>.)</text:p>
      <text:p text:style-name="P5"><text:s text:c="4"/>Esus4 -E <text:s text:c="3"/>/</text:p>
      <text:p text:style-name="P3">For altid er du min</text:p>
      <text:p text:style-name="P3"/>
      <text:p text:style-name="P5"><text:s text:c="14"/>A <text:s text:c="7"/>Hm7 <text:s text:c="17"/>A/c# <text:s text:c="2"/>D</text:p>
      <text:p text:style-name="P1">Sig at du ka' li' mig, <text:s text:c="4"/>jeg tænker altid på dig</text:p>
      <text:p text:style-name="P5"><text:s text:c="7"/>A/e <text:s text:c="2"/>-F#m <text:s text:c="11"/>Hm7 <text:s text:c="3"/>-E <text:s text:c="12"/>A <text:s text:c="2"/>E</text:p>
      <text:p text:style-name="P1">sig nu ja og lad mig gi' dig det du allerhelst vil ha'</text:p>
      <text:p text:style-name="P5"><text:s text:c="14"/>A <text:s text:c="7"/>Hm7 <text:s text:c="18"/>A/c# <text:s text:c="2"/>D</text:p>
      <text:p text:style-name="P1">sig at du ka' li' mig, <text:s text:c="4"/>jeg drømmer altid om dig</text:p>
      <text:p text:style-name="P1"><text:span text:style-name="T1"><text:s text:c="7"/>A/e <text:s text:c="2"/>-F#m <text:s text:c="11"/>Hm7 <text:s text:c="3"/>-E</text:span> <text:s text:c="12"/>(A...)</text:p>
      <text:p text:style-name="P1">sig nu ja og lad mig gi' dig det du allerhelst vil ha'</text:p>
      <text:p text:style-name="P1"/>
      <text:p text:style-name="P5"><text:s/>A <text:s text:c="9"/>Hm7 <text:s text:c="24"/>A/c# <text:s text:c="6"/>D <text:s text:c="3"/>-E</text:p>
      <text:p text:style-name="P2">(Sig du ka' li' mig)<text:span text:style-name="T2"> sig at du ka' li' </text:span>(sig du ka' li')<text:span text:style-name="T2"> sig at du ka'</text:span></text:p>
      <text:p text:style-name="P4">A</text:p>
      <text:p text:style-name="P3">li' mi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4-10-17T13:29:46.99</dc:date>
    <meta:editing-duration>P4DT6H16M11S</meta:editing-duration>
    <meta:editing-cycles>75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1" meta:paragraph-count="49" meta:word-count="309" meta:character-count="1986"/>
  </office:meta>
</office:document-meta>
</file>