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me People (F)</text:h>
      <text:p text:style-name="Standard"><text:s text:c="70"/>Cliff Richard</text:p>
      <text:p text:style-name="Standard">Tempo: 108,5 bpm <text:s text:c="64"/>v1</text:p>
      <text:p text:style-name="P1"/>
      <text:p text:style-name="P1">(Sangen modulerer mange gange mellem <text:span text:style-name="T2">F</text:span> og <text:span text:style-name="T2">Ab</text:span>, hvilket ikke er angivet eksplicit nedenfor.)</text:p>
      <text:p text:style-name="P1"/>
      <text:p text:style-name="P1">Intro: ~ ~</text:p>
      <text:p text:style-name="P1"/>
      <text:p text:style-name="P2">F <text:s text:c="15"/>/ <text:s text:c="22"/>Bbmaj7 <text:s text:c="6"/>-Bb6 <text:s text:c="3"/>Bbmaj7 <text:s text:c="5"/>-Bb6</text:p>
      <text:p text:style-name="P1">Some people they tease one another, take pride in themselves, keeping the other</text:p>
      <text:p text:style-name="P2"><text:s text:c="4"/>F <text:s text:c="13"/>Dm <text:s text:c="14"/>Gm <text:s/>/c</text:p>
      <text:p text:style-name="P1">one down, well I'm not like that at all</text:p>
      <text:p text:style-name="P1"/>
      <text:p text:style-name="P1">Some people they hurt one another, they love to see hurt in the other one's</text:p>
      <text:p text:style-name="P1">eyes, well I'm not like that at all</text:p>
      <text:p text:style-name="P1"/>
      <text:p text:style-name="P2">Ab <text:s text:c="13"/>/ <text:s text:c="24"/>Dbmaj7 <text:s text:c="6"/>/</text:p>
      <text:p text:style-name="P1">Some people are born for each other, they love to walk holding the other one's</text:p>
      <text:p text:style-name="P2">Cm7 <text:s text:c="7"/>Fm7 <text:s text:c="8"/>Bbm <text:s text:c="3"/>Db6 <text:s/>-Eb</text:p>
      <text:p text:style-name="P1">hand, they always understand, some people</text:p>
      <text:p text:style-name="P2">Db6-Eb Db6 <text:s/>-Eb<text:span text:style-name="T3"> <text:s text:c="8"/>(F...)</text:span></text:p>
      <text:p text:style-name="P1">cry <text:s text:c="3"/>some people know why</text:p>
      <text:p text:style-name="P1"/>
      <text:p text:style-name="P1">Mellemspil: <text:span text:style-name="T2">F / Bb Bbmaj7 <text:s text:c="3"/>F <text:s text:c="10"/>/ Bb <text:s text:c="3"/>Bbmaj7</text:span></text:p>
      <text:p text:style-name="P1"><text:s text:c="26"/>Oh-oh-oh-oh-oh <text:s text:c="5"/>ah-ha-ha</text:p>
      <text:p text:style-name="P1"/>
      <text:p text:style-name="P1">(F...)</text:p>
      <text:p text:style-name="P1">Some people they use one another so aimlessly, not like lovers do</text:p>
      <text:p text:style-name="P1">well I'm not like that at all</text:p>
      <text:p text:style-name="P1"/>
      <text:p text:style-name="P2">Ab <text:s text:c="14"/>/ <text:s text:c="24"/>Dbmaj7 <text:s/>-Db6 Dbmaj7 <text:s text:c="5"/>-Db6</text:p>
      <text:p text:style-name="P1">Some people they long for each other, they love to talk holding the other one's</text:p>
      <text:p text:style-name="P1">hand, they always understand, some people</text:p>
      <text:p text:style-name="P1">cry, some people know why</text:p>
      <text:p text:style-name="P1"/>
      <text:p text:style-name="P2">F <text:s text:c="12"/>/ <text:s text:c="21"/>Bbmaj7 <text:s text:c="18"/>/</text:p>
      <text:p text:style-name="P1">With a word unspoken, with a voice unheard, when a thought is broken by a tender</text:p>
      <text:p text:style-name="P2">F <text:s text:c="20"/>/ <text:s text:c="21"/>Bbmaj7 <text:s text:c="13"/>/<text:span text:style-name="T3"> <text:s text:c="9"/>(Ab...)</text:span></text:p>
      <text:p text:style-name="P1">word, when a heart is moved, when a heart is thrown, the silence tells</text:p>
      <text:p text:style-name="P1"><text:s text:c="61"/>you you're not alone</text:p>
      <text:p text:style-name="P1"/>
      <text:p text:style-name="P1">(Ab...)</text:p>
      <text:p text:style-name="P1">Some people are born for each other, they love to walk, holding the other one's</text:p>
      <text:p text:style-name="P1">hand, they always understand, some people</text:p>
      <text:p text:style-name="P1">cry, some people know why</text:p>
      <text:p text:style-name="P1"/>
      <text:p text:style-name="P1">Mellemspil: <text:span text:style-name="T2">F / <text:s text:c="7"/>Bbmaj7 / <text:s text:c="10"/>F / <text:s text:c="7"/>Bbmaj7 /</text:span></text:p>
      <text:p text:style-name="P1"><text:s text:c="13"/><text:span text:style-name="T1">(uh-uh-uh-uh)</text:span> <text:s text:c="3"/>Some people<text:span text:style-name="T1"> <text:s/>(uh-uh-uh-uh)</text:span></text:p>
      <text:p text:style-name="P1"/>
      <text:p text:style-name="P2"><text:s/>Ab <text:s text:c="13"/>/ <text:s text:c="24"/>Dbmaj7 <text:s text:c="6"/>/</text:p>
      <text:p text:style-name="P1"><text:span text:style-name="T1">(Some people are born for each other) </text:span>they love to walk holding the other one</text:p>
      <text:p text:style-name="P2"><text:s/>Ab <text:s text:c="14"/>/ <text:s text:c="24"/>Dbmaj7 <text:s text:c="6"/>/</text:p>
      <text:p text:style-name="P1"><text:span text:style-name="T1">(some people they long for each other) </text:span>they love to talk holding the other one</text:p>
      <text:p text:style-name="P2"><text:s/>Ab <text:s text:c="13"/>/ <text:s text:c="24"/>Dbmaj7 <text:s text:c="6"/>/</text:p>
      <text:p text:style-name="P1"><text:span text:style-name="T1">(some people are born for each other) </text:span>they love to walk holding the other one</text:p>
      <text:p text:style-name="P1"/>
      <text:p text:style-name="P1">Outro: <text:span text:style-name="T2">F / Bbmaj7 / <text:s text:c="21"/>F / Bbmaj7 <text:s text:c="6"/>/</text:span></text:p>
      <text:p text:style-name="P1"><text:s text:c="18"/>Holding the other one, <text:s text:c="4"/>uh-uh-uh-uh, holding each o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5-25T15:44:26.09</dc:date>
    <meta:editing-duration>P1DT10H29M17S</meta:editing-duration>
    <meta:editing-cycles>65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5" meta:word-count="340" meta:character-count="2510"/>
  </office:meta>
</office:document-meta>
</file>