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Head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nsemusik (H) - side 1</text:h>
      <text:p text:style-name="Standard"><text:s text:c="60"/>Fyr og Flamme</text:p>
      <text:p text:style-name="Standard">Tempo: 103 bpm <text:s text:c="56"/>v1</text:p>
      <text:p text:style-name="P1"/>
      <text:p text:style-name="P1">Intro: <text:span text:style-name="T2">Hsus4-H / Esus4-E Esus4-E C#m C#dim H /</text:span></text:p>
      <text:p text:style-name="P1"/>
      <text:p text:style-name="P2">F# <text:s text:c="8"/>/ <text:s text:c="10"/>Hsus4 -H <text:s/>/</text:p>
      <text:p text:style-name="P1">Jeg tænder ikke på den nye musik</text:p>
      <text:p text:style-name="P2"><text:s text:c="5"/>E/g# <text:s text:c="8"/>F#/a# <text:s text:c="9"/>Hsus4 <text:s/>-H <text:s/>/</text:p>
      <text:p text:style-name="P1">det' sikkert imponerende men det virker ik'</text:p>
      <text:p text:style-name="P2">G#m <text:s text:c="13"/>D#/g <text:s text:c="5"/>F#m <text:s text:c="6"/>G#</text:p>
      <text:p text:style-name="P1">der bli'r kastet millioner efter nye dansetoner</text:p>
      <text:p text:style-name="P2">C#m <text:s text:c="5"/>/ <text:s text:c="11"/>F#sus4 F#</text:p>
      <text:p text:style-name="P1">men mine ben går bare helt i stå</text:p>
      <text:p text:style-name="P2">/ <text:s text:c="10"/>/ <text:s text:c="13"/>Hsus4 -H /</text:p>
      <text:p text:style-name="P1">Nej hellere noget med lidt tempo i</text:p>
      <text:p text:style-name="P2"><text:s text:c="3"/>E/g# <text:s text:c="9"/>F#/a# <text:s text:c="7"/>Hsus4-H <text:s/>/</text:p>
      <text:p text:style-name="P1">og stiger den en tone får jeg ener--gi</text:p>
      <text:p text:style-name="P2">G#m <text:s text:c="9"/>D#/g <text:s text:c="9"/>F#m <text:s text:c="9"/>G#</text:p>
      <text:p text:style-name="P1">Johnny Logan eller Birthe, det har alle dage virket</text:p>
      <text:p text:style-name="P2">D#m <text:s text:c="6"/>/ <text:s text:c="12"/>G#sus4-G# <text:s/>G#sus4-G#</text:p>
      <text:p text:style-name="P1">nu har vi siddet stille længe <text:s/>nok</text:p>
      <text:p text:style-name="P2">D#m <text:s text:c="4"/>/ <text:s text:c="10"/>C#m/f# F#7</text:p>
      <text:p text:style-name="P1">hvorfor går vi ikke helt <text:s/>amok</text:p>
      <text:p text:style-name="P1"/>
      <text:p text:style-name="P2"><text:s text:c="5"/>H <text:s text:c="10"/>/ <text:s text:c="12"/>Esus4-E <text:s text:c="2"/>Esus4-E</text:p>
      <text:p text:style-name="P1">Så begyndte hele festen sgu at dan---se <text:span text:style-name="T1">(dan---se)</text:span></text:p>
      <text:p text:style-name="P4"><text:s text:c="6"/>C#m <text:s text:c="8"/>G#/c <text:s text:c="8"/>C#m/h <text:s text:c="8"/>F# <text:s text:c="8"/>-G#m--F#/a#</text:p>
      <text:p text:style-name="P1">og vi dansede til go' musik indtil den næste dag<text:span text:style-name="T1"> (da-da-da----da-daa)</text:span></text:p>
      <text:p text:style-name="P4"><text:s text:c="7"/>H <text:s text:c="14"/>/ <text:s text:c="12"/>A <text:s text:c="12"/>G#</text:p>
      <text:p text:style-name="P1">for så længe der bli'r danset er der fred på vores jord</text:p>
      <text:p text:style-name="P2"><text:s text:c="5"/>C#m <text:s text:c="10"/>C#dim <text:s text:c="8"/>H <text:s text:c="11"/>/</text:p>
      <text:p text:style-name="P1">lidt dansemusik er mere værd end folk de tror</text:p>
      <text:p text:style-name="P1"/>
      <text:p text:style-name="P1">Jeg har mere end svært ved bare at sidde ned</text:p>
      <text:p text:style-name="P1">men festens talerække bliver ved og ved</text:p>
      <text:p text:style-name="P1">pyt med portvin ost og isen, jeg vil ud og bone flisen</text:p>
      <text:p text:style-name="P1">men jeg er næsten ved at falde i søvn</text:p>
      <text:p text:style-name="P1">jeg har fået greatest hits med Elton John</text:p>
      <text:p text:style-name="P1">spillet over på et splinternyt kassettebånd<text:span text:style-name="T1"> (kassettebånd)</text:span></text:p>
      <text:p text:style-name="P1">lidt med Queen og lidt med Bossen, lidt A-ha og lidt Stig Rossen</text:p>
      <text:p text:style-name="P1">så indtil solen slår os halvt omkuld ah-ah-ah-ah</text:p>
      <text:p text:style-name="P1">så vil vi danse rock og danse rul</text:p>
      <text:p text:style-name="P1"/>
      <text:p text:style-name="P1">Så begyndte hele festen sgu at danse <text:span text:style-name="T1">(danse)</text:span></text:p>
      <text:p text:style-name="P1">og vi dansede til go' musik indtil den næste dag<text:span text:style-name="T1"> (da-da-da-da-daa)</text:span></text:p>
      <text:p text:style-name="P1">for så længe der bli'r danset er der fred på vores jord</text:p>
      <text:p text:style-name="P2">C#m <text:s text:c="10"/>C#dim <text:s text:c="8"/></text:p>
      <text:p text:style-name="P1">ja dansemusik er mere værd, kom så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9"/>(Fortsættes næste side.)</text:p>
      <text:h text:style-name="P7" text:outline-level="1">Dansemusik (H) - side 2</text:h>
      <text:p text:style-name="Text_20_body"/>
      <text:p text:style-name="Text_20_body"><text:s text:c="40"/>(<text:span text:style-name="T2">*</text:span> = Akkorderne ligger primært i koret.)</text:p>
      <text:p text:style-name="P2"><text:s text:c="6"/>F#* <text:s text:c="20"/>/*</text:p>
      <text:p text:style-name="P1"><text:span text:style-name="T1">(Lidt danse, lidt danse, lidt dansemusik)</text:span> aha</text:p>
      <text:p text:style-name="P2"><text:s text:c="6"/>H* <text:s text:c="21"/>/*</text:p>
      <text:p text:style-name="P1"><text:span text:style-name="T1">(lidt danse, lidt danse, lidt dansemusik)</text:span> gi' mig lidt</text:p>
      <text:p text:style-name="P2"><text:s/>G#* <text:s text:c="20"/>/*</text:p>
      <text:p text:style-name="P1"><text:span text:style-name="T1">(danse, lidt danse, lidt dansemusik)</text:span></text:p>
      <text:p text:style-name="P4">C#m* <text:s text:c="7"/>/*</text:p>
      <text:p text:style-name="P1">åh hvor det svinger</text:p>
      <text:p text:style-name="P2"><text:s text:c="6"/>F#* <text:s text:c="20"/>/*</text:p>
      <text:p text:style-name="P3">(lidt danse, lidt danse, lidt dansemusik)</text:p>
      <text:p text:style-name="P2"><text:s text:c="6"/>H* <text:s text:c="21"/>/*</text:p>
      <text:p text:style-name="P3">(lidt danse, lidt danse, lidt danse-</text:p>
      <text:p text:style-name="P2"><text:s text:c="2"/>D#m <text:s text:c="11"/>/ <text:s text:c="9"/>G#sus4 <text:s text:c="3"/>-G# G#sus4-G#</text:p>
      <text:p text:style-name="P1"><text:span text:style-name="T1">musik)</text:span> og der er ikke nogen grund til ro</text:p>
      <text:p text:style-name="P2">D#m <text:s text:c="9"/>/ <text:s text:c="12"/>C#m/f# F#7</text:p>
      <text:p text:style-name="P1"><text:s text:c="4"/>så længe der er sål på dine <text:s text:c="2"/>sko uh-uh-åh-åh-åh</text:p>
      <text:p text:style-name="P1"/>
      <text:p text:style-name="P1">Solo: <text:span text:style-name="T2">H / Esus4-E Esus4-E <text:s text:c="2"/></text:span><text:span text:style-name="T4">C#m G#/c C#m/h F#-G#m--F#/a#</text:span></text:p>
      <text:p text:style-name="P1"><text:span text:style-name="T4"><text:s text:c="6"/>H / A G# <text:s text:c="13"/></text:span><text:span text:style-name="T2">C#m C#dim</text:span></text:p>
      <text:p text:style-name="P1"/>
      <text:p text:style-name="P1">Så begyndte hele festen sgu at danse<text:span text:style-name="T1"> (danse)</text:span></text:p>
      <text:p text:style-name="P1">og vi dansede til go' musik indtil den næste dag<text:span text:style-name="T1"> (da-da-da-da-daa)</text:span></text:p>
      <text:p text:style-name="P1">for så længe der bli'r danset er der fred på vores jord</text:p>
      <text:p text:style-name="P1">ja dansemusik er mere værd end folk de tror</text:p>
      <text:p text:style-name="P1"/>
      <text:p text:style-name="P2"><text:s text:c="3"/>C#m <text:s text:c="10"/>C#dim <text:s text:c="8"/>~</text:p>
      <text:p text:style-name="P1">Ja dansemusik er mere værd end folk de tr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5-16T21:41:40.48</dc:date>
    <meta:editing-duration>P1DT10H1M44S</meta:editing-duration>
    <meta:editing-cycles>63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2" meta:paragraph-count="71" meta:word-count="469" meta:character-count="3109"/>
  </office:meta>
</office:document-meta>
</file>