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æste lørdag (C)</text:h>
      <text:p text:style-name="Standard"><text:s text:c="60"/>Fyr og Flamme</text:p>
      <text:p text:style-name="Standard">Tempo: 103 bpm <text:s text:c="56"/>v1</text:p>
      <text:p text:style-name="P1"/>
      <text:p text:style-name="P1">(Modulationer er udeladt. Vers og omkvæd går i <text:span text:style-name="T3">C</text:span>, mens pre-chorus går i <text:span text:style-name="T3">Eb</text:span>.)</text:p>
      <text:p text:style-name="P1"/>
      <text:p text:style-name="P1">Intro: <text:span text:style-name="T3">C* /* </text:span><text:s text:c="47"/>(<text:span text:style-name="T3">*</text:span> = kun bas)</text:p>
      <text:p text:style-name="P1"/>
      <text:p text:style-name="P4">G/c <text:s text:c="5"/>C <text:s text:c="17"/>A7sus4 Am</text:p>
      <text:p text:style-name="P1">Hej, jeg ved du ikke kender mig, <text:s text:c="5"/>jeg har</text:p>
      <text:p text:style-name="P4">C/f <text:s text:c="10"/>F <text:s text:c="14"/>C/g <text:s text:c="6"/>G</text:p>
      <text:p text:style-name="P1">set dig flere gange nu og har overvejet hvad jeg skulle</text:p>
      <text:p text:style-name="P4">G/c <text:s text:c="4"/>C <text:s text:c="17"/>A7sus4 Am</text:p>
      <text:p text:style-name="P1">gør' og om jeg overhovedet tør <text:s text:c="6"/>gå</text:p>
      <text:p text:style-name="P4">C/f <text:s text:c="10"/>F <text:s text:c="19"/>C/g <text:s text:c="10"/>G</text:p>
      <text:p text:style-name="P1">planken ud og sige noget dumt, fik tusind tanker på et kort</text:p>
      <text:p text:style-name="P1"/>
      <text:p text:style-name="P4"><text:s text:c="2"/>Eb <text:s text:c="11"/>/ <text:s text:c="14"/>Cm7 <text:s text:c="4"/>/</text:p>
      <text:p text:style-name="P1">Sekund, mens de langsomt tænder stjernerne får jeg</text:p>
      <text:p text:style-name="P4">Fm9 <text:s text:c="10"/>/ <text:s text:c="19"/>Eb/bb <text:s text:c="10"/>Bb</text:p>
      <text:p text:style-name="P1">samlet det fornødne mod, har ingen planer, skal du noget næste</text:p>
      <text:p text:style-name="P1"/>
      <text:p text:style-name="P4">C <text:s text:c="6"/>/ <text:s text:c="6"/>/ <text:s text:c="5"/>/</text:p>
      <text:p text:style-name="P1">Lørdag, <text:s text:c="2"/>næste lørdag<text:span text:style-name="T1"> <text:s text:c="2"/>(uh-uh-</text:span></text:p>
      <text:p text:style-name="P3">Am <text:s text:c="3"/>/ <text:s text:c="5"/>/ <text:s text:c="8"/>/</text:p>
      <text:p text:style-name="P1"><text:span text:style-name="T1">uh-uh-uh-uh) <text:s text:c="2"/></text:span>skal du noget næste</text:p>
      <text:p text:style-name="P4">C <text:s text:c="6"/>/ <text:s text:c="6"/>/ <text:s text:c="5"/>/</text:p>
      <text:p text:style-name="P1">lørdag, <text:s text:c="2"/>næste lørdag <text:s/><text:span text:style-name="T1"><text:s/>(uh-uh-</text:span></text:p>
      <text:p text:style-name="P3">Am <text:s text:c="3"/>/ <text:s text:c="5"/>/ /</text:p>
      <text:p text:style-name="P5">uh-uh-uh-uh)</text:p>
      <text:p text:style-name="P5"/>
      <text:p text:style-name="P2">Hej, har også luret lidt på dig, jeg har</text:p>
      <text:p text:style-name="P2">altid gået i baglås før, så det' egentlig rart du bare spør' mig</text:p>
      <text:p text:style-name="P2">ad, tænker: kaffe eller en bid mad, tror du</text:p>
      <text:p text:style-name="P2">snakken bare gi'r sig selv, tror du tiden bare slår sig selv</text:p>
      <text:p text:style-name="P2"/>
      <text:p text:style-name="P1"><text:span text:style-name="T4">Ihjel, </text:span>mens de langsomt tænder stjernerne, <text:span text:style-name="T4">ka' vi</text:span></text:p>
      <text:p text:style-name="P1"><text:span text:style-name="T4">få nog'n flere dage i spil, syn's der' alt for længe til n</text:span>æste</text:p>
      <text:p text:style-name="P1"/>
      <text:p text:style-name="P1">Lørdag, næste lørdag<text:span text:style-name="T1"> (uh-uh-</text:span></text:p>
      <text:p text:style-name="P1"><text:span text:style-name="T1">uh-uh-uh-uh) </text:span>skal vi sige klokken fem, jeg ku' hent' dig næste</text:p>
      <text:p text:style-name="P1">lørdag, næste lørdag<text:span text:style-name="T1"> (uh-uh-</text:span></text:p>
      <text:p text:style-name="P5">uh-uh-uh-uh)</text:p>
      <text:p text:style-name="P5"/>
      <text:p text:style-name="P3">Bb / <text:s text:c="22"/>C <text:s text:c="11"/>/</text:p>
      <text:p text:style-name="P2"><text:span text:style-name="T2"><text:s text:c="3"/></text:span>Mandag ka' jeg bare ik' <text:s text:c="2"/>og tirsdag der går jeg til gymnastik</text:p>
      <text:p text:style-name="P3">Bb <text:s text:c="11"/>/ <text:s text:c="19"/>C <text:s text:c="11"/>/</text:p>
      <text:p text:style-name="P2"><text:s text:c="3"/>jeg ka' på onsdag efter klokken ni, hvad med torsdag hvis jeg ka' få</text:p>
      <text:p text:style-name="P3">Bb <text:s text:c="11"/>/ <text:s text:c="23"/>Gsus4 <text:s text:c="11"/>/</text:p>
      <text:p text:style-name="P1"><text:span text:style-name="T4">fri og fredag passer helt elendigt, så vi må bare vente helt til </text:span>næste</text:p>
      <text:p text:style-name="P1"/>
      <text:p text:style-name="P2">Solo: <text:span text:style-name="T3">C <text:s text:c="6"/>/ Am / Fm9 / Bbsus4 /</text:span></text:p>
      <text:p text:style-name="P1"><text:s text:c="6"/>lørdag, <text:s text:c="20"/>næste</text:p>
      <text:p text:style-name="P1"/>
      <text:p text:style-name="P1">Lørdag, næste lørdag<text:span text:style-name="T1"> (uh-uh-</text:span></text:p>
      <text:p text:style-name="P1"><text:span text:style-name="T1">uh-uh-uh-uh) </text:span>skal vi sige klokken fem, jeg ku' hent' dig næste</text:p>
      <text:p text:style-name="P1">lørdag, næste lørdag<text:span text:style-name="T1"> (uh-uh-</text:span></text:p>
      <text:p text:style-name="P1"><text:span text:style-name="T1">uh-uh-uh-uh)</text:span><text:span text:style-name="T4"> så vi må bare vente helt til næste</text:span></text:p>
      <text:p text:style-name="P2"/>
      <text:p text:style-name="P3">~</text:p>
      <text:p text:style-name="P2">Lør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5-16T21:19:36.64</dc:date>
    <meta:editing-duration>P1DT11H13M52S</meta:editing-duration>
    <meta:editing-cycles>68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9" meta:word-count="320" meta:character-count="2124"/>
  </office:meta>
</office:document-meta>
</file>