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ussisk Roulette (A)</text:h>
      <text:p text:style-name="Standard"><text:s text:c="60"/>Fyr og Flamme</text:p>
      <text:p text:style-name="Standard">Tempo: 155 bpm <text:s text:c="56"/>v1</text:p>
      <text:p text:style-name="P1"/>
      <text:p text:style-name="P1">Intro: <text:span text:style-name="T2">A F#m D E <text:s text:c="2"/>C#m F#/a# Hm Dm <text:s text:c="2"/>A /</text:span></text:p>
      <text:p text:style-name="P1"/>
      <text:p text:style-name="P2"><text:s text:c="3"/>A <text:s text:c="9"/>/ <text:s text:c="6"/>D <text:s text:c="17"/>E</text:p>
      <text:p text:style-name="P1">Så skete det, <text:s text:c="2"/>du forsvandt som dug for solen</text:p>
      <text:p text:style-name="P2"><text:s text:c="7"/>A <text:s text:c="9"/>F#m <text:s text:c="11"/>D <text:s text:c="13"/>E</text:p>
      <text:p text:style-name="P1">kun et billed' på reolen, det er alt jeg har tilbage</text:p>
      <text:p text:style-name="P2"><text:s text:c="4"/>A <text:s text:c="13"/>/ <text:s text:c="22"/>D <text:s text:c="10"/>E/d</text:p>
      <text:p text:style-name="P1">gik du fra mig<text:span text:style-name="T1"> (be-du-wa, be-du-wa) </text:span>bare for den petitesse</text:p>
      <text:p text:style-name="P2"><text:s text:c="7"/>C#m <text:s text:c="8"/>F#/a# <text:s text:c="9"/>Hm <text:s text:c="10"/>E <text:s text:c="3"/>E+</text:p>
      <text:p text:style-name="P1">åh min pagehårsprinsesse, vend nu om og kom tilbage</text:p>
      <text:p text:style-name="P1"/>
      <text:p text:style-name="P2">A <text:s text:c="12"/>F#m <text:s text:c="15"/>D <text:s text:c="13"/>E</text:p>
      <text:p text:style-name="P1">Er du hos ham nu <text:span text:style-name="T1">(ah-ah-ah)</text:span>, det er så svært at gætte</text:p>
      <text:p text:style-name="P2"><text:s text:c="5"/>A <text:s text:c="11"/>F#m <text:s text:c="9"/>D <text:s text:c="10"/>E</text:p>
      <text:p text:style-name="P1">i en <text:s text:c="2"/>russisk roulette er der altid én tilbage</text:p>
      <text:p text:style-name="P2">A <text:s text:c="14"/>F#m <text:s text:c="15"/>D <text:s text:c="10"/>E</text:p>
      <text:p text:style-name="P1">har du hørt min sang <text:span text:style-name="T1">(ah-ah-ah)</text:span> og ved din nye flamme</text:p>
      <text:p text:style-name="P2"><text:s text:c="11"/>C#m <text:s text:c="12"/>F#/a# <text:s text:c="12"/>Hm <text:s text:c="6"/>Dm <text:s text:c="5"/>A <text:s text:c="3"/>/</text:p>
      <text:p text:style-name="P1">jeg henter <text:s text:c="4"/>dig med det samme så snart du gi'r det mindste vink</text:p>
      <text:p text:style-name="P1"/>
      <text:p text:style-name="P1">Nu står jeg her, mit hjerte ta'r en detox</text:p>
      <text:p text:style-name="P1">jeg har mønter til en jukeboks men selv den er gået i stå</text:p>
      <text:p text:style-name="P1">og lyset går<text:span text:style-name="T1"> (be-du-wa, be-du-wa), </text:span>der står kun mig tilbage</text:p>
      <text:p text:style-name="P1">med en sang om gamle dage som jeg nu må synge selv</text:p>
      <text:p text:style-name="P1"/>
      <text:p text:style-name="P1">Er du hos ham nu...</text:p>
      <text:p text:style-name="P1"/>
      <text:p text:style-name="P2">C# <text:s text:c="10"/>/ <text:s text:c="11"/>F#m <text:s text:c="6"/>/</text:p>
      <text:p text:style-name="P1">Jeg tror jeg så dig på en løbetur i går</text:p>
      <text:p text:style-name="P2">C# <text:s text:c="7"/>/ <text:s text:c="10"/>F#m /</text:p>
      <text:p text:style-name="P1">med ny frisure og makeup</text:p>
      <text:p text:style-name="P2">F <text:s text:c="14"/>/ <text:s text:c="4"/>A <text:s text:c="16"/>/</text:p>
      <text:p text:style-name="P1">der skal to til tango og bare én til fandango</text:p>
      <text:p text:style-name="P2">Hm <text:s text:c="10"/>C#m <text:s text:c="14"/>D <text:s text:c="11"/>E <text:s text:c="2"/>E+</text:p>
      <text:p text:style-name="P1">og kun en halveret mand til at spørge sådan her</text:p>
      <text:p text:style-name="P1"/>
      <text:p text:style-name="P2">A <text:s text:c="12"/>F#</text:p>
      <text:p text:style-name="P1">Er du hos ham nu <text:s text:c="37"/>(Modulation til <text:span text:style-name="T2">H</text:span>.)</text:p>
      <text:p text:style-name="P1"/>
      <text:p text:style-name="P2">H <text:s text:c="12"/>G#m <text:s text:c="15"/>E <text:s text:c="13"/>F#</text:p>
      <text:p text:style-name="P1">Er du hos ham nu (ah-ah-ah), det er så svært at gætte</text:p>
      <text:p text:style-name="P2"><text:s text:c="5"/>H <text:s text:c="11"/>G#m <text:s text:c="9"/>E <text:s text:c="10"/>A*-D*-F#*<text:span text:style-name="T3"> (</text:span>*<text:span text:style-name="T3"> = på 1-2-4-slag.)</text:span></text:p>
      <text:p text:style-name="P1">i en <text:s text:c="2"/>russisk roulette er der altid én tilbage</text:p>
      <text:p text:style-name="P2">H <text:s text:c="14"/>G#m <text:s text:c="15"/>E <text:s text:c="10"/>F#</text:p>
      <text:p text:style-name="P1">har du hørt min sang (ah-ah-ah) og ved din nye flamme</text:p>
      <text:p text:style-name="P2"><text:s text:c="11"/>D#m <text:s text:c="11"/>G#/c <text:s text:c="13"/>C#m <text:s text:c="5"/>Em<text:span text:style-name="T3"> <text:s text:c="5"/>(H...)</text:span></text:p>
      <text:p text:style-name="P1">jeg henter <text:s text:c="3"/>dig med det samme så snart du gi'r det mindste vink</text:p>
      <text:p text:style-name="P1"/>
      <text:p text:style-name="P1">Outro: <text:span text:style-name="T2">H G#m E F# <text:s text:c="2"/>D#m G#/c C#m Em <text:s text:c="2"/>H /</text:span></text:p>
      <text:p text:style-name="P1"/>
      <text:p text:style-name="P3">(Lyd af faldende patronhylster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5-25T20:37:56.56</dc:date>
    <meta:editing-duration>P1DT12H9M52S</meta:editing-duration>
    <meta:editing-cycles>68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5" meta:word-count="332" meta:character-count="2199"/>
  </office:meta>
</office:document-meta>
</file>