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idevand (D)</text:h>
      <text:p text:style-name="Standard"><text:s text:c="60"/>Fyr og Flamme</text:p>
      <text:p text:style-name="Standard">Tempo: ca. 83 bpm <text:s text:c="53"/>v1</text:p>
      <text:p text:style-name="P1"/>
      <text:p text:style-name="P1">Intro: <text:span text:style-name="T1">F#m*</text:span> <text:s text:c="29"/>(<text:span text:style-name="T1">*</text:span> = Fade-in over mange takter.)</text:p>
      <text:p text:style-name="P1"/>
      <text:p text:style-name="P1">Tema:<text:span text:style-name="T1"> Hm F#m/h F#m /</text:span> (x3)</text:p>
      <text:p text:style-name="P1"/>
      <text:p text:style-name="P2"><text:s text:c="3"/>Hm <text:s/>F#m/h</text:p>
      <text:p text:style-name="P1">Vi to, <text:s text:c="6"/>lad os rejse</text:p>
      <text:p text:style-name="P2">F#m <text:s text:c="9"/>/</text:p>
      <text:p text:style-name="P1">langt herfra</text:p>
      <text:p text:style-name="P2"><text:s text:c="8"/>Hm <text:s text:c="2"/>F#m/h</text:p>
      <text:p text:style-name="P1">start' igen, <text:s text:c="6"/>glemme alt om</text:p>
      <text:p text:style-name="P2">F#m <text:s text:c="8"/>/</text:p>
      <text:p text:style-name="P1">hvem vi var</text:p>
      <text:p text:style-name="P2"><text:s text:c="8"/>G <text:s text:c="23"/>D</text:p>
      <text:p text:style-name="P1">vi står lænket til hinanden mens vandet bare stiger</text:p>
      <text:p text:style-name="P2"><text:s text:c="3"/>Em <text:s text:c="25"/>Asus4</text:p>
      <text:p text:style-name="P1">på bunden er der ingen der kan høre når vi skriger</text:p>
      <text:p text:style-name="P1"/>
      <text:p text:style-name="P2">D <text:s text:c="15"/>-G/d <text:s text:c="11"/>Asus4/d <text:s text:c="3"/>-D </text:p>
      <text:p text:style-name="P1">Der var noget vi jagted' så hvad laver <text:s text:c="2"/>vi her</text:p>
      <text:p text:style-name="P2">/ <text:s text:c="15"/>-G/h <text:s text:c="13"/>A/c# <text:s text:c="6"/>-D</text:p>
      <text:p text:style-name="P1">der var noget vi troed' på men det findes ik' mer'</text:p>
      <text:p text:style-name="P2"><text:s text:c="4"/>/ <text:s text:c="9"/>-G <text:s text:c="9"/>A <text:s text:c="4"/>-Hm</text:p>
      <text:p text:style-name="P1">jeg ved du har drømt om et andet sted</text:p>
      <text:p text:style-name="P2"><text:s text:c="8"/>Em <text:s text:c="10"/>Asus4-A</text:p>
      <text:p text:style-name="P1">jeg vil med, tag mig med</text:p>
      <text:p text:style-name="P1"/>
      <text:p text:style-name="P1">Tema: <text:span text:style-name="T1">Hm F#m/h F#m /</text:span> (x2)</text:p>
      <text:p text:style-name="P1"/>
      <text:p text:style-name="P1">Vi to, lad os rejse</text:p>
      <text:p text:style-name="P1">langt herfra</text:p>
      <text:p text:style-name="P1">tilbage til før vi blev til</text:p>
      <text:p text:style-name="P1">dem vi var</text:p>
      <text:p text:style-name="P1">og bandet spiller højere mens skibet det går ned</text:p>
      <text:p text:style-name="P1">der bli'r højt og sunget og dansen bliver ved</text:p>
      <text:p text:style-name="P1"/>
      <text:p text:style-name="P1">Der var noget vi jagted' så hvad laver vi her</text:p>
      <text:p text:style-name="P1">der var noget vi troed' på men det findes ik' mer'</text:p>
      <text:p text:style-name="P1">jeg ved du har drømt om et andet sted</text:p>
      <text:p text:style-name="P1">jeg vil med<text:span text:style-name="T3"> (jeg vil med)</text:span>, tag mig med</text:p>
      <text:p text:style-name="P1"/>
      <text:p text:style-name="P2"><text:s text:c="5"/>G <text:s text:c="33"/>Em</text:p>
      <text:p text:style-name="P1">Der' slet ingen forskel på op og ned så længe vi svæver i vægtløshed</text:p>
      <text:p text:style-name="P1"><text:span text:style-name="T1">Hm <text:s text:c="14"/>F#m/h</text:span></text:p>
      <text:p text:style-name="P1">hvor skal vi hen</text:p>
      <text:p text:style-name="P2"><text:s text:c="4"/>G <text:s text:c="33"/>Em</text:p>
      <text:p text:style-name="P1">jeg ved du har drømt om et andet sted, hvor end det er så tag med mig med</text:p>
      <text:p text:style-name="P1"/>
      <text:p text:style-name="P1">Der var noget vi jagted' så hvad laver vi her, tag mig med</text:p>
      <text:p text:style-name="P1">der var noget vi troed' på men det findes ikke mer', åh-åh-åh</text:p>
      <text:p text:style-name="P1">jeg ved du har drømt om et andet sted</text:p>
      <text:p text:style-name="P2"><text:s text:c="8"/>Em <text:s text:c="11"/><text:span text:style-name="T2"><text:s text:c="13"/>(Hm...) <text:s text:c="9"/>(Bemærk kun én takt.)</text:span></text:p>
      <text:p text:style-name="P1">jeg vil med<text:span text:style-name="T3"> (jeg vil med)</text:span>, tag mig med</text:p>
      <text:p text:style-name="P1"/>
      <text:p text:style-name="P1">Tema: <text:span text:style-name="T1">Hm F#m/h F#m /</text:span> (x4)</text:p>
      <text:p text:style-name="P1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5-02-21T00:13:09.87</dc:date>
    <meta:editing-duration>P4DT13H10M19S</meta:editing-duration>
    <meta:editing-cycles>81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49" meta:word-count="299" meta:character-count="1802"/>
  </office:meta>
</office:document-meta>
</file>