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Tre små ønsker (E)</text:h>
      <text:p text:style-name="Standard"><text:s text:c="57"/>Hardinger-Thorup</text:p>
      <text:p text:style-name="Standard">Tempo: 150 bpm, - - = 4/4 <text:s text:c="45"/>v1</text:p>
      <text:p text:style-name="Standard"/>
      <text:p text:style-name="Standard">Intro: <text:span text:style-name="T2">Aadd9 E F#m7-Hsus4 E</text:span></text:p>
      <text:p text:style-name="Standard"/>
      <text:p text:style-name="P2">Aadd9 E <text:s text:c="5"/>Hsus4 <text:s text:c="7"/>E</text:p>
      <text:p text:style-name="P1">Hele <text:s/>verden fejrer dig i dag</text:p>
      <text:p text:style-name="P2">Aadd9 <text:s text:c="7"/>E <text:s text:c="5"/>C#m <text:s text:c="10"/>H-Hsus2</text:p>
      <text:p text:style-name="P1">som vi altid plejer på din fødselsdag</text:p>
      <text:p text:style-name="P2"><text:s text:c="7"/>Aadd9 <text:s text:c="2"/>E <text:s text:c="10"/>C#m <text:s text:c="9"/>Hsus4</text:p>
      <text:p text:style-name="P1">vi har tre små ønsker hvis vi har fler' tilbage</text:p>
      <text:p text:style-name="P2"><text:s text:c="5"/>A <text:s text:c="9"/>E/g# <text:s text:c="5"/>F#m7-Hsus4 E <text:s text:c="2"/>A/e E Esus4</text:p>
      <text:p text:style-name="P1">mere fred, mere jul, mere kær--lig---hed</text:p>
      <text:p text:style-name="P1"/>
      <text:p text:style-name="P1">Ingen men'sker forstår hvad der er sket</text:p>
      <text:p text:style-name="P1">jorden brænder og vi har kun én planet</text:p>
      <text:p text:style-name="P1">vi har tre små ønsker inden det er for sent</text:p>
      <text:p text:style-name="P2"><text:s text:c="5"/>A <text:s text:c="9"/>E/g# <text:s text:c="5"/>F#m7-Hsus4 A <text:s text:c="2"/>/</text:p>
      <text:p text:style-name="P1">mere fred, mere jul, mere kær--lig---hed</text:p>
      <text:p text:style-name="P1"/>
      <text:p text:style-name="P2">E <text:s text:c="13"/>G#m/d# <text:s text:c="7"/>A <text:s text:c="13"/>E</text:p>
      <text:p text:style-name="P1">Det er dig der viser vej til det jeg ønsker mig</text:p>
      <text:p text:style-name="P2"><text:s text:c="3"/>A <text:s text:c="9"/>E <text:s text:c="12"/>C#m <text:s text:c="8"/>Hsus4</text:p>
      <text:p text:style-name="P1">en julenat så stille som en verden uden krig</text:p>
      <text:p text:style-name="P2"><text:s text:c="3"/>A <text:s text:c="11"/>C#m <text:s text:c="10"/>F#7 <text:s text:c="8"/>Hsus4 /</text:p>
      <text:p text:style-name="P1">du sidder i din himmel blå og hører vores sang</text:p>
      <text:p text:style-name="P2"><text:s text:c="5"/>A <text:s text:c="9"/>E/g# <text:s text:c="5"/>F#m7-Hsus4 E <text:s text:c="2"/>A/e E Esus4</text:p>
      <text:p text:style-name="P1">mere fred, mere jul, mere kær--lig---hed</text:p>
      <text:p text:style-name="P1"/>
      <text:p text:style-name="P1">Hele verden fejrer dig i dag</text:p>
      <text:p text:style-name="P1">som vi altid plejer på din fødselsdag</text:p>
      <text:p text:style-name="P1">vi har tre små ønsker hvis vi har fler' tilbage</text:p>
      <text:p text:style-name="P2"><text:s text:c="5"/>A <text:s text:c="9"/>E/g# <text:s text:c="5"/>F#m7-Hsus4 A <text:s text:c="2"/>/</text:p>
      <text:p text:style-name="P1">mere fred, mere jul, mere kær--lig---hed</text:p>
      <text:p text:style-name="P1"/>
      <text:p text:style-name="P1">Det er dig der viser vej til det jeg ønsker mig</text:p>
      <text:p text:style-name="P1">en julenat så stille som en verden uden krig</text:p>
      <text:p text:style-name="P1">du sidder i din himmel blå og hører vores sang</text:p>
      <text:p text:style-name="P2"><text:s text:c="5"/>A <text:s text:c="9"/>E/g# <text:s text:c="5"/>F#m7-Hsus4 Esus4 E</text:p>
      <text:p text:style-name="P1">mere fred, mere jul, mere kær--lig---hed</text:p>
      <text:p text:style-name="P1"><text:s text:c="54"/>(Modulation til <text:span text:style-name="T2">G</text:span>.)</text:p>
      <text:p text:style-name="P1">Solo: <text:span text:style-name="T2">G Hm7/d C G <text:s text:c="2"/>C G Em D</text:span></text:p>
      <text:p text:style-name="P1"/>
      <text:p text:style-name="P2"><text:s text:c="3"/>C <text:s text:c="11"/>Em <text:s text:c="11"/>A <text:s text:c="10"/>Dsus4 D <text:s text:c="10"/></text:p>
      <text:p text:style-name="P1">Du sidder i din himmel blå og hører vores sang</text:p>
      <text:p text:style-name="P2"><text:s text:c="5"/>C <text:s text:c="4"/>/ <text:s text:c="5"/>G/h /</text:p>
      <text:p text:style-name="P1">mere fred, <text:s text:c="2"/>mere jul</text:p>
      <text:p text:style-name="P2"><text:s text:c="5"/>Am7 D7sus4 G <text:s/>Hsus4</text:p>
      <text:p text:style-name="P1">mere kær-lig----he-ed</text:p>
      <text:p text:style-name="P1"><text:s text:c="54"/>(Modulation til <text:span text:style-name="T2">E</text:span>.)</text:p>
      <text:p text:style-name="P2">E <text:s text:c="13"/>G#m/d# <text:s text:c="7"/>A <text:s text:c="10"/>E</text:p>
      <text:p text:style-name="P1">Det er dig der viser vej til det jeg ønsker mig</text:p>
      <text:p text:style-name="P2"><text:s text:c="3"/>A <text:s text:c="9"/>E <text:s text:c="12"/>C#m <text:s text:c="10"/>Hsus4</text:p>
      <text:p text:style-name="P1">en julenat så stille som om krigen var forbi</text:p>
      <text:p text:style-name="P2"><text:s text:c="3"/>A <text:s text:c="11"/>C#m <text:s text:c="10"/>F#7 <text:s text:c="8"/>Hsus4 /</text:p>
      <text:p text:style-name="P1">du sidder i din himmel blå og hører vores sang</text:p>
      <text:p text:style-name="P2"><text:s text:c="5"/>A <text:s text:c="9"/>E/g# <text:s text:c="5"/>F#m7-Hsus4 E <text:s text:c="2"/>/</text:p>
      <text:p text:style-name="P1">mere fred, mere jul, mere kær--lig---hed</text:p>
      <text:p text:style-name="P1"/>
      <text:p text:style-name="P1">Outro: <text:span text:style-name="T2">Esus4 E F#m7-H 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size="11pt" style:font-size-asian="10.5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  <style:text-properties style:font-name="Courier New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cm" fo:margin-bottom="0cm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30T21:43:44.368000000</meta:creation-date>
    <dc:date>2024-12-09T16:14:30.03</dc:date>
    <meta:editing-duration>P1DT6H35M4S</meta:editing-duration>
    <meta:editing-cycles>46</meta:editing-cycles>
    <meta:generator>OpenOffice/4.1.15$Win32 OpenOffice.org_project/4115m2$Build-9813</meta:generator>
    <meta:print-date>2015-02-28T21:40:57.903000000</meta:print-date>
    <dc:creator>Jan Normann Nielsen</dc:creator>
    <meta:document-statistic meta:table-count="0" meta:image-count="0" meta:object-count="0" meta:page-count="1" meta:paragraph-count="53" meta:word-count="349" meta:character-count="2243"/>
  </office:meta>
</office:document-meta>
</file>