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ne øjne (D)</text:h>
      <text:p text:style-name="Standard"><text:s text:c="47"/>Henrik Kofoed &amp; Karin Jagd</text:p>
      <text:p text:style-name="Standard">Tempo: 75 bpm, - - = 4/4 <text:s text:c="46"/>v1</text:p>
      <text:p text:style-name="P1"/>
      <text:p text:style-name="P1">(Keyboardet spiller mange akkordvariationer, hvor nogle er udeladt ligesom nogle toner i basgangen. Første vers spilles uden bas. Karins sang er markeret med <text:span text:style-name="T4">understreg</text:span> og fælles sang er markeret med <text:span text:style-name="T1">kursiv</text:span>.)</text:p>
      <text:p text:style-name="P1"/>
      <text:p text:style-name="P1">Intro: <text:span text:style-name="T2">D / G A <text:s text:c="2"/>D / / /</text:span></text:p>
      <text:p text:style-name="P1"/>
      <text:p text:style-name="P2">D <text:s text:c="8"/>/ <text:s text:c="5"/>/f# <text:s/>/ <text:s text:c="4"/>G <text:s text:c="6"/>/ / D/f#</text:p>
      <text:p text:style-name="P1">Dine øjne er som lysende krystaller</text:p>
      <text:p text:style-name="P2"><text:s text:c="5"/>Em <text:s text:c="2"/>/ <text:s text:c="5"/>G/a <text:s text:c="4"/>A <text:s text:c="6"/>G/d-D <text:s/>/ / /f#</text:p>
      <text:p text:style-name="P1">dine øjne er som stjerneskud der falder</text:p>
      <text:p text:style-name="P2"><text:s text:c="5"/>G <text:s text:c="3"/>/ <text:s text:c="5"/>A/g <text:s text:c="2"/>/ <text:s text:c="8"/>D/f# / <text:s text:c="4"/>Gm <text:s text:c="3"/>/</text:p>
      <text:p text:style-name="P1">dine øjne er det sande spejl for mine dyder eller fejl</text:p>
      <text:p text:style-name="P2"><text:s text:c="3"/>D/a / <text:s text:c="6"/>G/a <text:s text:c="4"/>A <text:s text:c="6"/>D <text:s/>/ G A</text:p>
      <text:p text:style-name="P1">de ene-ste der ser mig som jeg er</text:p>
      <text:p text:style-name="P1"/>
      <text:p text:style-name="P1">Dine øjne er så blå som forårshimlen</text:p>
      <text:p text:style-name="P1">dine øjne glimter mer' en stjernevrimlen</text:p>
      <text:p text:style-name="P1">dine øjne ser igennen mig og når de ser den anden vej</text:p>
      <text:p text:style-name="P2"><text:s text:c="3"/>D/a / <text:s text:c="6"/>G/a <text:s text:c="4"/>A <text:s text:c="4"/>D <text:s text:c="3"/>/ / /</text:p>
      <text:p text:style-name="P1">så er jeg ikke læng're noget værd</text:p>
      <text:p text:style-name="P1"/>
      <text:p text:style-name="P2">G <text:s text:c="4"/>/ <text:s text:c="7"/>D/f# <text:s text:c="2"/>/ <text:s text:c="5"/>G <text:s text:c="3"/>/ <text:s text:c="5"/>D <text:s text:c="4"/>/</text:p>
      <text:p text:style-name="P1">Se på mig, <text:span text:style-name="T4">jeg ser på dig</text:span> og romantik <text:span text:style-name="T4">og sød musik</text:span></text:p>
      <text:p text:style-name="P2"><text:s/>G <text:s/>D/f#-Em / / <text:s text:c="2"/>/ D <text:s text:c="2"/>-A/c# / /</text:p>
      <text:p text:style-name="P3">imellem to <text:s text:c="3"/>vil altid gro</text:p>
      <text:p text:style-name="P2"><text:s text:c="3"/>G <text:s text:c="4"/>/ <text:s text:c="5"/>A/g <text:s text:c="3"/>/<text:span text:style-name="T3"> <text:s text:c="24"/>(Bemærk: kun to takter.)</text:span></text:p>
      <text:p text:style-name="P3">så længe vi tør tro på at</text:p>
      <text:p text:style-name="P4">D/f# <text:s text:c="2"/>/ <text:s/>Em <text:s text:c="3"/>/ <text:s text:c="4"/>D/f# / <text:s text:c="3"/>G <text:s/>/</text:p>
      <text:p text:style-name="P3">resten af livet bli'r rart <text:s/>som i dag</text:p>
      <text:p text:style-name="P2"><text:s text:c="3"/>D/a <text:s/>/ <text:s text:c="3"/>G/a A <text:s text:c="2"/>D <text:s/>/ / /</text:p>
      <text:p text:style-name="P3">og mine øjne si--ger ja</text:p>
      <text:p text:style-name="P1"/>
      <text:p text:style-name="P1">Solo: Spilles over 1 vers og 1 omkvæd, akkorder som ovenfor.</text:p>
      <text:p text:style-name="P1"/>
      <text:p text:style-name="P1">Dine øjne som lyseblå opaler</text:p>
      <text:p text:style-name="P1">dine øjne er en dronning der befaler</text:p>
      <text:p text:style-name="P1">dine øjne er et maleri en symfoni af poesi</text:p>
      <text:p text:style-name="P1">en melodi der aldrig hører op</text:p>
      <text:p text:style-name="P1"/>
      <text:p text:style-name="P1">Se på mig, <text:span text:style-name="T4">jeg ser på dig</text:span> og romantik <text:span text:style-name="T4">og sød musik</text:span></text:p>
      <text:p text:style-name="P3">imellem to vil altid gro</text:p>
      <text:p text:style-name="P3">så længe vi tør tro på at</text:p>
      <text:p text:style-name="P3">resten af livet bli'r rart som i dag</text:p>
      <text:p text:style-name="P2"><text:s text:c="4"/>D/a <text:s/>/ <text:s text:c="3"/>G/a A <text:s text:c="2"/>D <text:s/>/ G /f#-/e</text:p>
      <text:p text:style-name="P3">når mine øjne si--ger ja</text:p>
      <text:p text:style-name="P1"/>
      <text:p text:style-name="P2"><text:s text:c="4"/>G <text:s text:c="3"/>/ <text:s text:c="3"/>Asus4 A <text:s text:c="2"/>D <text:s/>/ / A</text:p>
      <text:p text:style-name="P1">når dine øjne si----ger ja</text:p>
      <text:p text:style-name="P1"/>
      <text:p text:style-name="P1">Outro: <text:span text:style-name="T2">D / G/d A <text:s text:c="2"/>D / G/d A <text:s text:c="2"/>D /f# G A <text:s text:c="2"/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5-23T17:13:51.13</dc:date>
    <meta:editing-duration>P1DT12H22M24S</meta:editing-duration>
    <meta:editing-cycles>6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2" meta:word-count="351" meta:character-count="1806"/>
  </office:meta>
</office:document-meta>
</file>