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nna Donna (A)</text:h>
      <text:p text:style-name="Standard"><text:s text:c="61"/>John Hatting</text:p>
      <text:p text:style-name="Standard">Tempo: 134 bpm <text:s text:c="56"/>v1</text:p>
      <text:p text:style-name="Standard"/>
      <text:p text:style-name="Standard">(Første vers og første halvdel af tredje vers spilles oprindeligt kun på bas, og hvor anden- og fjerdelinjerne tilføjes en stryger med en grund/overtone.)</text:p>
      <text:p text:style-name="Standard"/>
      <text:p text:style-name="Standard">Intro: <text:span text:style-name="T1">A E A Dm G7/f</text:span></text:p>
      <text:p text:style-name="Standard"/>
      <text:p text:style-name="P2">A <text:s text:c="14"/>E <text:s text:c="3"/>A <text:s text:c="13"/>D</text:p>
      <text:p text:style-name="P1">Donna Donna sig til, Donna bare sig ti-il</text:p>
      <text:p text:style-name="P2">A <text:s text:c="20"/>E/g# <text:s text:c="20"/>D/f# <text:s text:c="5"/>E</text:p>
      <text:p text:style-name="P1">for jeg er hurtig som lynet hvis der' noget du vil eller tænker på åh-åh</text:p>
      <text:p text:style-name="P2">A <text:s text:c="14"/>E <text:s text:c="3"/>A <text:s text:c="13"/>D</text:p>
      <text:p text:style-name="P1">Donna Donna sig til, Mama Donna sig ti-il</text:p>
      <text:p text:style-name="P2">A <text:s text:c="18"/>E <text:s text:c="19"/>A <text:s/>/</text:p>
      <text:p text:style-name="P1">jeg har de bedste papir' og et godt renommé</text:p>
      <text:p text:style-name="P1"/>
      <text:p text:style-name="P1">Donna Donna bliv ved <text:span text:style-name="T3">(du-du-du-ih-yeah), </text:span>Donna bare bliv ve-ed</text:p>
      <text:p text:style-name="P2">A <text:s text:c="19"/>E <text:s text:c="22"/>D <text:s text:c="9"/>E</text:p>
      <text:p text:style-name="P1">du er så sød når du' sur men du er ved at gå til for du smiler indeni</text:p>
      <text:p text:style-name="P1">Donna Donna bliv ved <text:span text:style-name="T3">(du-du-du-ih-yeah), D</text:span>onna Donna bliv ve-ed</text:p>
      <text:p text:style-name="P1">for når engang du tør op så vil miraklerne ske</text:p>
      <text:p text:style-name="P1"/>
      <text:p text:style-name="P2">Hm <text:s text:c="13"/>G/h*-Hm A <text:s text:c="14"/>/ <text:s text:c="16"/>(*<text:span text:style-name="T2"> = </text:span>G/h<text:span text:style-name="T2"> = </text:span>Hm+)</text:p>
      <text:p text:style-name="P1">Dum-dum-dum-dum-dum, <text:s text:c="3"/>jeg kiggede dig ud i starten</text:p>
      <text:p text:style-name="P2">F#m <text:s text:c="12"/>D/f#**-F#m <text:s text:c="6"/>C#m <text:s text:c="11"/>E <text:s text:c="5"/>(**<text:span text:style-name="T2"> = </text:span>D/f#<text:span text:style-name="T2"> = </text:span>F#m+)</text:p>
      <text:p text:style-name="P1">dum-dum-dum-dum-dum, <text:s text:c="6"/>og du trak som en magnet</text:p>
      <text:p text:style-name="P2">Hm <text:s text:c="13"/>G/h*-Hm A <text:s text:c="12"/>/</text:p>
      <text:p text:style-name="P1">dum-dum-dum-dum-dum, <text:s text:c="3"/>nu er jeg fuldstændig fra den</text:p>
      <text:p text:style-name="P2">F#m <text:s text:c="12"/>D/f#**-F#m <text:s text:c="12"/>C#m <text:s text:c="11"/>E</text:p>
      <text:p text:style-name="P1">dum-dum-dum-dum-dum, <text:s text:c="6"/>for jeg har gi'et op og nu er det sket</text:p>
      <text:p text:style-name="P1"/>
      <text:p text:style-name="P1"><text:s text:c="54"/>(Modulation til <text:span text:style-name="T1">H</text:span>.)</text:p>
      <text:p text:style-name="P2">H <text:s text:c="14"/>F# <text:s/>H <text:s text:c="13"/>E</text:p>
      <text:p text:style-name="P1">Donna Donna sig ja, Donna bare sig ja-ha</text:p>
      <text:p text:style-name="P2">H <text:s text:c="23"/>F#/a# <text:s text:c="16"/>E/g# <text:s text:c="8"/>F#</text:p>
      <text:p text:style-name="P1">så tager vi hjem hvor du bor og slår stængerne fra, glemmer alt om andet</text:p>
      <text:p text:style-name="P2">H <text:s text:c="14"/>F# <text:s text:c="20"/>H <text:s text:c="14"/>E</text:p>
      <text:p text:style-name="P1">Donna Donna sig ja <text:span text:style-name="T3">(du-du-du-ih-yeah), </text:span>Donna Donna sig ja-ha</text:p>
      <text:p text:style-name="P2">H <text:s text:c="17"/>F# <text:s text:c="26"/>H <text:s text:c="2"/>G</text:p>
      <text:p text:style-name="P1">du er alt hvad jeg ønsker, det' kun dig jeg vil ha'</text:p>
      <text:p text:style-name="P1"/>
      <text:p text:style-name="P1"><text:s text:c="54"/>(Modulation til <text:span text:style-name="T1">C</text:span>.)</text:p>
      <text:p text:style-name="P2">C G <text:s text:c="17"/>C F</text:p>
      <text:p text:style-name="P1"><text:span text:style-name="T3"><text:s text:c="2"/>(Du-du-du-ih-yeah)</text:span></text:p>
      <text:p text:style-name="P2">C <text:s text:c="20"/>G <text:s text:c="23"/>F <text:s text:c="8"/>G</text:p>
      <text:p text:style-name="P1">for jeg er hurtig som lynet hvis der' noget du vil eller tænker på åh-åh</text:p>
      <text:p text:style-name="P2">C <text:s text:c="14"/>G <text:s text:c="21"/>C <text:s text:c="14"/>F</text:p>
      <text:p text:style-name="P1">Donna Donna sig ja<text:span text:style-name="T3"> (du-du-du-ih-yeah), </text:span>Donna Donna sig ja-ha</text:p>
      <text:p text:style-name="P2">C <text:s text:c="17"/>G <text:s text:c="27"/>C <text:s text:c="2"/>F/c G</text:p>
      <text:p text:style-name="P1">du er alt hvad jeg ønsker, det' kun dig jeg vil ha' åh--åh</text:p>
      <text:p text:style-name="P1"/>
      <text:p text:style-name="P2">C <text:s text:c="17"/>G <text:s text:c="27"/>Fm <text:s/>Bb C /</text:p>
      <text:p text:style-name="P1">Du er alt hvad jeg ønsker, det' kun dig jeg vil h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0T20:45:28.19</dc:date>
    <meta:editing-duration>P4DT19H45M21S</meta:editing-duration>
    <meta:editing-cycles>93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6" meta:word-count="343" meta:character-count="2557"/>
  </office:meta>
</office:document-meta>
</file>