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cembersang (Bb)</text:h>
      <text:p text:style-name="Standard"><text:s text:c="59"/>Jul på Slottet</text:p>
      <text:p text:style-name="Standard">Tempo: ca. 130 bpm, - - = 4/4 <text:s text:c="41"/>v1</text:p>
      <text:p text:style-name="Standard"/>
      <text:p text:style-name="Standard">Intro: <text:span text:style-name="T2">Eb/bb Bb F /</text:span></text:p>
      <text:p text:style-name="Standard"/>
      <text:p text:style-name="P2"><text:s text:c="5"/>Bb <text:s text:c="10"/>F <text:s text:c="7"/>Bb <text:s text:c="4"/>F7/a</text:p>
      <text:p text:style-name="P1">Det' søreme, det' sandt, december</text:p>
      <text:p text:style-name="P2"><text:s text:c="4"/>Bb <text:s text:c="7"/>F <text:s text:c="6"/>Bb/d <text:s text:c="5"/>F</text:p>
      <text:p text:style-name="P1">den dejligste måned i nissernes land</text:p>
      <text:p text:style-name="P2"><text:s text:c="7"/>Eb <text:s text:c="10"/>F7 <text:s text:c="7"/>Bb/d <text:s text:c="4"/>F/c</text:p>
      <text:p text:style-name="P1">der er men'sker som kulden er slem for</text:p>
      <text:p text:style-name="P2"><text:s text:c="8"/>Bb <text:s text:c="7"/>Eb <text:s text:c="6"/>D7/f# Gm</text:p>
      <text:p text:style-name="P1">men for nisser er isen det rene <text:s/>vand</text:p>
      <text:p text:style-name="P2"><text:s text:c="3"/>Gm/e* <text:s/>C <text:s text:c="7"/>F <text:s text:c="3"/>-Cm/g <text:s/>Abdim7-F7/a<text:span text:style-name="T1"> <text:s text:c="13"/>(</text:span>*<text:span text:style-name="T1"> = </text:span>Em7b5<text:span text:style-name="T1"> = </text:span>Eø<text:span text:style-name="T1">.)</text:span></text:p>
      <text:p text:style-name="P1">og dagene flyver afsted som en fugl</text:p>
      <text:p text:style-name="P2"><text:s text:c="5"/>Bb <text:s text:c="10"/>Cm <text:s text:c="4"/>-F7/a<text:span text:style-name="T1"> (Eb/bb...)</text:span></text:p>
      <text:p text:style-name="P1">det' søreme, det' snart, det' <text:s text:c="2"/>jul</text:p>
      <text:p text:style-name="P1"/>
      <text:p text:style-name="Standard">Mellemspil: <text:span text:style-name="T2">Eb/bb Bb F /</text:span></text:p>
      <text:p text:style-name="P1"/>
      <text:p text:style-name="P1">Det' søreme, det' sandt, december</text:p>
      <text:p text:style-name="P1">den travleste måned for nisser især</text:p>
      <text:p text:style-name="P1">for der flintrer vi rundt og bekæmper</text:p>
      <text:p text:style-name="P1">hvert et tilløb til surhed og krummede tæer</text:p>
      <text:p text:style-name="P1">vi siger det åbent, skønt altid i skjul</text:p>
      <text:p text:style-name="P1">det' søreme, det' snart, det' jul</text:p>
      <text:p text:style-name="P1"/>
      <text:p text:style-name="Standard">Mellemspil: <text:span text:style-name="T2">Eb/bb Bb F /</text:span></text:p>
      <text:p text:style-name="P1"/>
      <text:p text:style-name="P1">Det' søreme, det' sandt, december</text:p>
      <text:p text:style-name="P1">det' dagen før dagen før dagen du ved</text:p>
      <text:p text:style-name="P1">og enhver der vil lægge en dæmper</text:p>
      <text:p text:style-name="P1">på vor glæde, ham giver vi straks besked</text:p>
      <text:p text:style-name="P1">lad os glemme at verden er falsk og hul</text:p>
      <text:p text:style-name="P1">det' søreme, det' snart, det' jul</text:p>
      <text:p text:style-name="P1"/>
      <text:p text:style-name="Standard">Mellemspil: <text:span text:style-name="T2">Eb/bb Bb F Bb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2-09T20:02:34.39</dc:date>
    <meta:editing-duration>PT21H10M16S</meta:editing-duration>
    <meta:editing-cycles>4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1" meta:word-count="187" meta:character-count="1166"/>
  </office:meta>
</office:document-meta>
</file>