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onna Donna (Db) - side 1</text:h>
      <text:p text:style-name="Standard"><text:s text:c="68"/>Laban</text:p>
      <text:p text:style-name="Standard">Tempo: 137 bpm <text:s text:c="56"/>v1</text:p>
      <text:p text:style-name="Standard"/>
      <text:p text:style-name="Standard">(Første vers og første halvdel af tredje vers spilles oprindeligt kun på bas, og hvor anden- og fjerdelinjerne tilføjes en synth med en grund/overtone.)</text:p>
      <text:p text:style-name="Standard"/>
      <text:p text:style-name="Standard">Intro: <text:span text:style-name="T1">Db Ab Db Gbm H7/a</text:span></text:p>
      <text:p text:style-name="Standard"/>
      <text:p text:style-name="P3">Db <text:s text:c="13"/>Ab <text:s text:c="3"/>Db <text:s text:c="16"/>Gb</text:p>
      <text:p text:style-name="P2">Donna open your eyes, Donna drop your disguise</text:p>
      <text:p text:style-name="P3">Db <text:s text:c="17"/>Ab/c <text:s text:c="20"/>Gb/bb <text:s text:c="11"/>Ab</text:p>
      <text:p text:style-name="P2">don't you see in my face what you hear in my sighs, that's my love</text:p>
      <text:p text:style-name="P2"><text:s text:c="65"/>escaping</text:p>
      <text:p text:style-name="P3">Db <text:s text:c="13"/>Ab <text:s/>Db <text:s text:c="14"/>Gb</text:p>
      <text:p text:style-name="P2">Donna listen to me, Donna see what I see</text:p>
      <text:p text:style-name="P3">Db <text:s text:c="12"/>Ab <text:s text:c="27"/>Db <text:s/>/</text:p>
      <text:p text:style-name="P2">will you turn around, now will you listen to me</text:p>
      <text:p text:style-name="P2"/>
      <text:p text:style-name="P2"/>
      <text:p text:style-name="P2">Donna Donna say yeah, Ma-Madonna say yeah</text:p>
      <text:p text:style-name="P3">Db <text:s text:c="14"/>Ab <text:s text:c="24"/>Gb <text:s text:c="10"/>Ab</text:p>
      <text:p text:style-name="P2">I'm so happy you smile, I'm so happy you're here,</text:p>
      <text:p text:style-name="P2"><text:s text:c="43"/>there's not a cloud between us</text:p>
      <text:p text:style-name="P2">Donna Donna say yeah <text:span text:style-name="T3">(do-do-do-yeah)</text:span>, Ma-Madonna say yeah</text:p>
      <text:p text:style-name="P2">I really want you for love, really want you to stay</text:p>
      <text:p text:style-name="P2"/>
      <text:p text:style-name="P2"/>
      <text:p text:style-name="P3">Ebm <text:s text:c="16"/>H/eb*-Ebm Db <text:s text:c="13"/>/<text:span text:style-name="T2"> <text:s text:c="8"/>(</text:span>*<text:span text:style-name="T2"> = </text:span>H/eb<text:span text:style-name="T2"> = </text:span>Ebm+<text:span text:style-name="T2">)</text:span></text:p>
      <text:p text:style-name="P2">Doom-doom-doom-doom-doom, <text:s text:c="7"/>don't let my love escape you</text:p>
      <text:p text:style-name="P3"><text:span text:style-name="T2"><text:s text:c="54"/>(</text:span>**<text:span text:style-name="T2"> = </text:span>Gb/bb<text:span text:style-name="T2"> = </text:span>Bbm+<text:span text:style-name="T2">)</text:span></text:p>
      <text:p text:style-name="P3">Bbm <text:s text:c="16"/>Gb/bb**-Bbm <text:s text:c="7"/>Fm <text:s text:c="16"/>Ab<text:span text:style-name="T2"> </text:span></text:p>
      <text:p text:style-name="P2">Doom-doom-doom-doom-doom, <text:s text:c="2"/>you got to take love when you can</text:p>
      <text:p text:style-name="P3">Ebm <text:s text:c="16"/>H/eb*-Ebm Db <text:s text:c="11"/>/</text:p>
      <text:p text:style-name="P2">Doom-doom-doom-doom-doom, <text:s text:c="4"/>if you let me go I don't know</text:p>
      <text:p text:style-name="P3">Bbm <text:s text:c="16"/>Gb/bb**-Bbm <text:s text:c="7"/>Fm <text:s text:c="20"/>Ab</text:p>
      <text:p text:style-name="P2">Doom-doom-doom-doom-doom, <text:s text:c="2"/>if I could live like sand falling through </text:p>
      <text:p text:style-name="P2"><text:s text:c="64"/>your hand</text:p>
      <text:p text:style-name="P2"/>
      <text:p text:style-name="P2"><text:s text:c="53"/>(Modulation til <text:span text:style-name="T1">Eb</text:span>.)</text:p>
      <text:p text:style-name="P3">Eb <text:s text:c="13"/>Bb <text:s text:c="3"/>Eb <text:s text:c="13"/>Ab</text:p>
      <text:p text:style-name="P2">Donna Donna say yeah, ooh Madonna say yeah</text:p>
      <text:p text:style-name="P3">Eb <text:s text:c="23"/>Bb/d <text:s text:c="19"/>Ab/c <text:s text:c="4"/>Bb</text:p>
      <text:p text:style-name="P2">if we could stay where we are we could make it so far, I believe with all</text:p>
      <text:p text:style-name="P2"><text:s text:c="65"/>my heart</text:p>
      <text:p text:style-name="P3">Eb <text:s text:c="13"/>Bb <text:s text:c="19"/>Eb <text:s text:c="15"/>Ab</text:p>
      <text:p text:style-name="P2">Donna Donna say yeah <text:span text:style-name="T3">(do-do-do-yeah)</text:span>, Ma-Ma-Madonna say yeah</text:p>
      <text:p text:style-name="P3">Eb <text:s text:c="16"/>Bb <text:s text:c="22"/>Eb <text:s text:c="2"/>H</text:p>
      <text:p text:style-name="P2">'cause you made me love you and you made me care</text:p>
      <text:p text:style-name="P2"/>
      <text:p text:style-name="P2"><text:s text:c="54"/>(Modulation til <text:span text:style-name="T1">E</text:span>.)</text:p>
      <text:p text:style-name="P2"/>
      <text:p text:style-name="P2"/>
      <text:p text:style-name="P2"/>
      <text:p text:style-name="P2"/>
      <text:p text:style-name="P2"/>
      <text:p text:style-name="P2">(Fortsættes næste side.)</text:p>
      <text:h text:style-name="Heading_20_1" text:outline-level="1"><text:soft-page-break/>Donna Donna (Db) - side 2</text:h>
      <text:p text:style-name="P3"/>
      <text:p text:style-name="P3">E H <text:s text:c="14"/>E A</text:p>
      <text:p text:style-name="P1"><text:s text:c="2"/>(Do-do-do-yeah)</text:p>
      <text:p text:style-name="P3">E <text:s text:c="24"/>H <text:s text:c="22"/>A <text:s text:c="7"/>H</text:p>
      <text:p text:style-name="P2">if we could stay where we are we could make it so far, I believe with all</text:p>
      <text:p text:style-name="P2"><text:s text:c="65"/>my heart</text:p>
      <text:p text:style-name="P3">E <text:s text:c="14"/>H <text:s text:c="20"/>E <text:s text:c="16"/>A</text:p>
      <text:p text:style-name="P2">Donna Donna say yeah <text:span text:style-name="T3">(do-do-do-yeah)</text:span>, Ma-Ma-Madonna say yeah</text:p>
      <text:p text:style-name="P3">E <text:s text:c="17"/>H <text:s text:c="23"/>E <text:s text:c="3"/>A/e H</text:p>
      <text:p text:style-name="P2">'cause you made me love you and you made me care</text:p>
      <text:p text:style-name="P2"/>
      <text:p text:style-name="P2"/>
      <text:p text:style-name="P3">E H <text:s text:c="12"/>E A</text:p>
      <text:p text:style-name="P1"><text:span text:style-name="T1"><text:s text:c="2"/></text:span>(Do-do-do-yeah)</text:p>
      <text:p text:style-name="P3">E H <text:s text:c="12"/>A H</text:p>
      <text:p text:style-name="P3">~</text:p>
      <text:p text:style-name="P3"/>
      <text:p text:style-name="P2">(Sidste to linjer gentages. Fade out tredje gang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0-14T17:17:52.90</dc:date>
    <meta:editing-duration>P4DT21H8M15S</meta:editing-duration>
    <meta:editing-cycles>100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57" meta:word-count="359" meta:character-count="3054"/>
  </office:meta>
</office:document-meta>
</file>