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officeooo:rsid="002439e2" officeooo:paragraph-rsid="003064ed" style:font-weight-asian="normal" style:font-weight-complex="normal"/>
    </style:style>
    <style:style style:name="P3" style:family="paragraph" style:parent-style-name="Standard">
      <style:text-properties fo:language="da" fo:country="DK" fo:font-weight="normal" officeooo:rsid="003064ed" officeooo:paragraph-rsid="003064ed" style:font-weight-asian="normal" style:font-weight-complex="normal"/>
    </style:style>
    <style:style style:name="P4" style:family="paragraph" style:parent-style-name="Standard">
      <style:text-properties fo:language="da" fo:country="DK" fo:font-weight="normal" officeooo:rsid="003064ed" officeooo:paragraph-rsid="00319592" style:font-weight-asian="normal" style:font-weight-complex="normal"/>
    </style:style>
    <style:style style:name="P5" style:family="paragraph" style:parent-style-name="Standard">
      <style:text-properties fo:language="da" fo:country="DK" fo:font-weight="bold" officeooo:rsid="003064ed" officeooo:paragraph-rsid="003064ed" style:font-weight-asian="bold" style:font-weight-complex="bold"/>
    </style:style>
    <style:style style:name="P6" style:family="paragraph" style:parent-style-name="Standard">
      <style:text-properties fo:language="da" fo:country="DK" fo:font-weight="bold" officeooo:rsid="003064ed" officeooo:paragraph-rsid="00319592" style:font-weight-asian="bold" style:font-weight-complex="bold"/>
    </style:style>
    <style:style style:name="P7" style:family="paragraph" style:parent-style-name="Heading_20_1">
      <style:text-properties fo:language="da" fo:country="DK" officeooo:rsid="002921ac" officeooo:paragraph-rsid="002921ac"/>
    </style:style>
    <style:style style:name="T1" style:family="text">
      <style:text-properties officeooo:rsid="001d11e5"/>
    </style:style>
    <style:style style:name="T2" style:family="text">
      <style:text-properties officeooo:rsid="003064ed"/>
    </style:style>
    <style:style style:name="T3" style:family="text">
      <style:text-properties fo:font-weight="bold" officeooo:rsid="003064e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31b5a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2">Space Invaders</text:span> (<text:span text:style-name="T2">E</text:span>)</text:h>
      <text:p text:style-name="P1"><text:s text:c="56"/><text:span text:style-name="T2">Michael Hardinger</text:span></text:p>
      <text:p text:style-name="P1">Tempo: <text:span text:style-name="T2">156</text:span> bpm, - - <text:span text:style-name="T2">= 4/4 </text:span><text:s text:c="45"/><text:span text:style-name="T1">v1</text:span></text:p>
      <text:p text:style-name="P1"/>
      <text:p text:style-name="P2"><text:span text:style-name="T2">Tema: </text:span><text:span text:style-name="T3">D/e / / / E / / /</text:span><text:span text:style-name="T2"> (x4)</text:span></text:p>
      <text:p text:style-name="P2"/>
      <text:p text:style-name="P5">E <text:s text:c="6"/>/ <text:s text:c="8"/>/ <text:s text:c="6"/>/ <text:s text:c="4"/>A / <text:s text:c="2"/>/ /</text:p>
      <text:p text:style-name="P3">Der var landet et rumskib ude i haven</text:p>
      <text:p text:style-name="P5">E <text:s text:c="3"/>/ <text:s text:c="4"/>/ <text:s text:c="7"/>/ <text:s text:c="5"/>A <text:s text:c="3"/>/ <text:s text:c="5"/>H /</text:p>
      <text:p text:style-name="P3">og piloten sagde goddag og smilede med maven</text:p>
      <text:p text:style-name="P5">G# <text:s text:c="3"/>/ <text:s text:c="10"/>/ <text:s text:c="5"/>/ <text:s text:c="5"/>C#m <text:s text:c="5"/>/ <text:s text:c="4"/>A <text:s text:c="6"/>/ <text:s/>/ / / / / /</text:p>
      <text:p text:style-name="P3">jeres jord er det bedste bud på hvo'n planeter skal se ud</text:p>
      <text:p text:style-name="P2"/>
      <text:p text:style-name="P5">D <text:s text:c="6"/>/ <text:s text:c="7"/>A <text:s/>/ <text:s text:c="7"/>D <text:s text:c="4"/>/ <text:s text:c="6"/>A -E/g# D/f#-E</text:p>
      <text:p text:style-name="P3">I har tomater og avocados og solen skinner på Bar- ba- <text:s/>dos</text:p>
      <text:p text:style-name="P5">D <text:s text:c="6"/>/ <text:s text:c="5"/>A <text:s text:c="6"/>/ <text:s text:c="6"/>E <text:s text:c="4"/>/ <text:s text:c="2"/>/ /</text:p>
      <text:p text:style-name="P3">men jeg tror alligevel vi ta'r hjem igen</text:p>
      <text:p text:style-name="P2"/>
      <text:p text:style-name="P5"><text:span text:style-name="T4">Omkvæd: </text:span>D / A / E / / / </text:p>
      <text:p text:style-name="P5"><text:s text:c="8"/>D / A / E / / / </text:p>
      <text:p text:style-name="P5"><text:s text:c="8"/>D / A / E / / / </text:p>
      <text:p text:style-name="P5"><text:s text:c="8"/>D / A /</text:p>
      <text:p text:style-name="P5"/>
      <text:p text:style-name="P3">Rundt omkring jer står der raketter og stritter</text:p>
      <text:p text:style-name="P3">og de kan lave de største mennesker om til små pomfritter</text:p>
      <text:p text:style-name="P3">og selvom mine øjne er blå så ved jeg hvem de peger på</text:p>
      <text:p text:style-name="P2"/>
      <text:p text:style-name="P3">Kald os bare space invaders, men om så vi fik Barbados</text:p>
      <text:p text:style-name="P3">tror jeg nok alligevel vi tog hjem igen, hjem igen</text:p>
      <text:p text:style-name="P2"/>
      <text:p text:style-name="P3">Hele livet er dødsensfarligt dette her er uansvarligt</text:p>
      <text:p text:style-name="P3">så vi skynder os nok at komme hjem igen, hjem igen</text:p>
      <text:p text:style-name="P2"/>
      <text:p text:style-name="P3">Vi er væk før raketterne kommer</text:p>
      <text:p text:style-name="P3">vi er væk før raketterne kommer</text:p>
      <text:p text:style-name="P3">vi er væk før raketterne kommer</text:p>
      <text:p text:style-name="P3">vi er væk</text:p>
      <text:p text:style-name="P2"/>
      <text:p text:style-name="P3">Pludselig vågned' jeg op med et sæt midt om natten</text:p>
      <text:p text:style-name="P3">var det hele en drøm eller havde jeg fået koks i hatten</text:p>
      <text:p text:style-name="P3">men så hørte jeg en mærkelig lyd fra havegangen stik mod syd</text:p>
      <text:p text:style-name="P2"/>
      <text:p text:style-name="P3">Og der stod mine space invaders og åd mine avocados</text:p>
      <text:p text:style-name="P3">og før jeg vidste hvad jeg gjorde råbte jeg, vent på mig</text:p>
      <text:p text:style-name="P2"/>
      <text:p text:style-name="P3">Tag mig med før raketterne kommer</text:p>
      <text:p text:style-name="P3">jeg er træt af den dødssyge sommer</text:p>
      <text:p text:style-name="P3">tag mig med før raketterne kommer</text:p>
      <text:p text:style-name="P6"><text:s text:c="5"/>D <text:s text:c="3"/>/ <text:s text:c="5"/>A <text:s/>/ <text:s text:c="3"/>E <text:s text:c="2"/>/ <text:s text:c="2"/>/ / </text:p>
      <text:p text:style-name="P4">mine høns lægger æg uden blommer</text:p>
      <text:p text:style-name="P2"/>
      <text:p text:style-name="P3">(Instrumentalt omkvæd. <text:span text:style-name="T5">F</text:span>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7-14T16:18:31.472000000</dc:date>
    <meta:editing-duration>PT1H47M35S</meta:editing-duration>
    <meta:editing-cycles>38</meta:editing-cycles>
    <meta:generator>LibreOffice/5.1.4.2$Windows_x86 LibreOffice_project/f99d75f39f1c57ebdd7ffc5f42867c12031db97a</meta:generator>
    <meta:print-date>2015-02-28T21:40:57.903000000</meta:print-date>
    <meta:document-statistic meta:table-count="0" meta:image-count="0" meta:object-count="0" meta:page-count="1" meta:paragraph-count="40" meta:word-count="333" meta:character-count="1710" meta:non-whitespace-character-count="1114"/>
  </office:meta>
</office:document-meta>
</file>