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res lille hemmelighed (C)</text:h>
      <text:p text:style-name="Standard"><text:s text:c="58"/>Tolsgaard &amp; Pretzmann</text:p>
      <text:p text:style-name="Standard">Tempo: 132 bpm <text:s text:c="62"/>v1</text:p>
      <text:p text:style-name="Standard"/>
      <text:p text:style-name="Standard">(Bemærk at der er 5 takter i hver linje i intro, vers og mellemspil.)</text:p>
      <text:p text:style-name="Standard"/>
      <text:p text:style-name="Standard"><text:span text:style-name="T3">Intro: </text:span><text:span text:style-name="T2">C Cmaj7 C7 F Fm <text:s text:c="2"/>Dm Gsus4-G Dm G /</text:span></text:p>
      <text:p text:style-name="P1"/>
      <text:p text:style-name="P2"><text:s text:c="7"/>C <text:s text:c="19"/>Cmaj7 <text:s text:c="15"/>C7 <text:s text:c="13"/>F <text:s text:c="3"/>Fm</text:p>
      <text:p text:style-name="P1">Ka' du huske dengang vi var frække små dreng' og altid laved' ballade</text:p>
      <text:p text:style-name="P2">Dm <text:s text:c="14"/>Gsus4-G Dm <text:s text:c="18"/>G <text:s text:c="2"/>/</text:p>
      <text:p text:style-name="P1">altid på æblerov, <text:s text:c="7"/>vi spurgte aldrig om lov</text:p>
      <text:p text:style-name="P2"><text:s text:c="9"/>C <text:s text:c="17"/>Cmaj7 <text:s text:c="7"/>C7 <text:s text:c="23"/>F <text:s text:c="8"/>Fm</text:p>
      <text:p text:style-name="P1">vi stjal slik i Brugsen for mange tusind kroner og vi skød med dit luftgevær</text:p>
      <text:p text:style-name="P2">Dm <text:s text:c="19"/>G <text:s text:c="7"/>Dm <text:s text:c="17"/>G <text:s text:c="6"/>/</text:p>
      <text:p text:style-name="P1">naboens hund stod for skud, vi pløkkede begge dens øjne ud</text:p>
      <text:p text:style-name="P1"/>
      <text:p text:style-name="P2"><text:s text:c="7"/>C <text:s text:c="10"/>Am <text:s text:c="9"/>E <text:s text:c="12"/>F</text:p>
      <text:p text:style-name="P1">Det er vores lille hem'lighed, noget som kun vi to ved</text:p>
      <text:p text:style-name="P2">G <text:s text:c="11"/>Dm <text:s text:c="18"/>G <text:s text:c="4"/>/</text:p>
      <text:p text:style-name="P1">noget som vi aldrig fortæller til nogen</text:p>
      <text:p text:style-name="P1"/>
      <text:p text:style-name="P1">Og årene gik og vi fik hår på vores pik og drengestregerne blev lidt grovere</text:p>
      <text:p text:style-name="P1">vi stjal din farmors gebis og lagde det i et glas med vores eget tis</text:p>
      <text:p text:style-name="P1">og en fyr der hed Ole som var byens mongol lokked' vi ned i et kælderrum</text:p>
      <text:p text:style-name="P1">og selvom han sagde "d-d-det bli'r sagt" så tvang vi ham til stik' sine tunge</text:p>
      <text:p text:style-name="P1"><text:s text:c="63"/>i en stikkontakt</text:p>
      <text:p text:style-name="P1"/>
      <text:p text:style-name="P1">Det er vores lille hem'lighed, noget som kun vi to ved</text:p>
      <text:p text:style-name="P2">G <text:s text:c="11"/>Dm <text:s text:c="18"/>G <text:s text:c="4"/>/</text:p>
      <text:p text:style-name="P1">noget som vi aldrig fortæller til nogen</text:p>
      <text:p text:style-name="P2"><text:s text:c="7"/>C <text:s text:c="2"/>/g</text:p>
      <text:p text:style-name="P1">på æresord</text:p>
      <text:p text:style-name="P1"/>
      <text:p text:style-name="P1">Mellemspil: <text:span text:style-name="T1">C Cmaj7 C7 F Fm <text:s text:c="2"/>Dm Gsus4-G Dm G /</text:span></text:p>
      <text:p text:style-name="P1"/>
      <text:p text:style-name="P1">Og nu er vi snart fyrre og har vores på det tørre med børn og bil og modelkoner</text:p>
      <text:p text:style-name="P1">men vi er stadig tys-tys om de ting der ikke tåler dagens lys</text:p>
      <text:p text:style-name="P1">vi gennembankede Bubber med en toiletsvupper i en kæmpe brandert i Nyhavn</text:p>
      <text:p text:style-name="P1">og da du kom til at kvæle en luder så fandt vi en mark og begraved' hende i</text:p>
      <text:p text:style-name="P1"><text:s text:c="73"/>mudder </text:p>
      <text:p text:style-name="P1"/>
      <text:p text:style-name="P1">Og det er vores lille hemmelighed, noget som kun vi to ved</text:p>
      <text:p text:style-name="P1">noget som vi aldrig fortæller til nogen</text:p>
      <text:p text:style-name="P2"><text:s text:c="7"/>C <text:s text:c="2"/>/</text:p>
      <text:p text:style-name="P1">på æresord</text:p>
      <text:p text:style-name="P1"/>
      <text:p text:style-name="P2"><text:s text:c="11"/>Em <text:s text:c="16"/>/ <text:s text:c="19"/>F <text:s text:c="23"/>/</text:p>
      <text:p text:style-name="P1">Og jeg ku' aldrig finde på at sige til nogen at du gjorde jeres</text:p>
      <text:p text:style-name="P1"><text:s text:c="60"/>au-pair-pige gravid</text:p>
      <text:p text:style-name="P2"><text:s text:c="11"/>Em <text:s text:c="19"/>/ <text:s text:c="26"/>F <text:s text:c="6"/>/ <text:s text:c="21"/><text:span text:style-name="T4">og jeg ku' aldrig finde på at fortælle nogen som helst om dengang</text:span></text:p>
      <text:p text:style-name="P1"><text:s text:c="52"/>hvor du kørte en p-vagt ned</text:p>
      <text:p text:style-name="P2"><text:s text:c="4"/>G <text:s text:c="4"/>G#</text:p>
      <text:p text:style-name="P1">med vilje</text:p>
      <text:p text:style-name="P1"><text:s text:c="59"/>(Modulation til <text:span text:style-name="T1">C#</text:span>.)</text:p>
      <text:p text:style-name="P2"><text:s text:c="7"/>C# <text:s text:c="9"/>A#m <text:s text:c="10"/>F <text:s text:c="13"/>F#</text:p>
      <text:p text:style-name="P1">Det er vores lille hem'lighed og den skal vi to ha' i fred</text:p>
      <text:p text:style-name="P2">G# <text:s text:c="11"/>D#m <text:s text:c="15"/>G# <text:s text:c="2"/>/</text:p>
      <text:p text:style-name="P1">lige så længe som mit hjerte det slår</text:p>
      <text:p text:style-name="P2"><text:s text:c="7"/>C#</text:p>
      <text:p text:style-name="P1">på æres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3T16:50:38.47</dc:date>
    <meta:editing-duration>P4DT12H48M2S</meta:editing-duration>
    <meta:editing-cycles>8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1" meta:word-count="397" meta:character-count="2811"/>
  </office:meta>
</office:document-meta>
</file>