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t' gratis (C) - side 1</text:h>
      <text:p text:style-name="Standard"><text:s text:c="60"/>Tommy Seebach</text:p>
      <text:p text:style-name="Standard">Tempo: 160 bpm <text:s text:c="56"/>v1</text:p>
      <text:p text:style-name="P1"/>
      <text:p text:style-name="P1">Intro: <text:span text:style-name="T1">--~/g</text:span></text:p>
      <text:p text:style-name="P1"/>
      <text:p text:style-name="P2">~/c <text:s text:c="18"/>~</text:p>
      <text:p text:style-name="P1">Gum-tjikka gum-tjikka gum-tjikka gum-gum</text:p>
      <text:p text:style-name="P2">~ <text:s text:c="20"/>~<text:span text:style-name="T2"> <text:s text:c="13"/></text:span>--~/g <text:s text:c="12"/></text:p>
      <text:p text:style-name="P1">gum-tjikka gum-tjikka gum-tjikka gum-gum</text:p>
      <text:p text:style-name="P1"/>
      <text:p text:style-name="P2">~/c <text:s text:c="21"/>~ <text:s text:c="14"/>--~/g <text:s text:c="12"/></text:p>
      <text:p text:style-name="P1">Står med en smøg, virker tjekket og cool</text:p>
      <text:p text:style-name="P2">~/c <text:s text:c="23"/>~</text:p>
      <text:p text:style-name="P1">be'r mig om noget med lidt rock og lidt rul</text:p>
      <text:p text:style-name="P2"><text:s text:c="6"/>F <text:s text:c="7"/>/</text:p>
      <text:p text:style-name="P1">åh-åh-åh mand, klokkerne ringer for</text:p>
      <text:p text:style-name="P2">C <text:s text:c="8"/>Bb-F</text:p>
      <text:p text:style-name="P1">far, mand</text:p>
      <text:p text:style-name="P1"/>
      <text:p text:style-name="P1">Han ta'r et hvæs, vipper lidt med sin fod</text:p>
      <text:p text:style-name="P1">spør' om jeg selv er tilfreds med mit hoved</text:p>
      <text:p text:style-name="P1">åh-åh-åh mand, ørerne hænger på</text:p>
      <text:p text:style-name="P1">far, mand</text:p>
      <text:p text:style-name="P1"/>
      <text:p text:style-name="P2">G <text:s text:c="21"/>/</text:p>
      <text:p text:style-name="P1">Jeg retter lidt på min jakke og si'r:</text:p>
      <text:p text:style-name="P2">/ <text:s text:c="19"/>/</text:p>
      <text:p text:style-name="P1">hva' med en øl, det' mig der gi'r</text:p>
      <text:p text:style-name="P1"/>
      <text:p text:style-name="P2"><text:s text:c="5"/>F <text:s text:c="11"/>/ <text:s text:c="11"/>/ <text:s text:c="10"/>/</text:p>
      <text:p text:style-name="P1">Det' gratis, det' gratis, det' gratis <text:span text:style-name="T3">(det lød som han sagd')</text:span></text:p>
      <text:p text:style-name="P2"><text:s text:c="5"/>C <text:s text:c="11"/>/ <text:s text:c="11"/>/ <text:s text:c="11"/>/</text:p>
      <text:p text:style-name="P1">det' gratis, det' gratis, det' gratis <text:span text:style-name="T3">(hvem var det der ga')</text:span></text:p>
      <text:p text:style-name="P2"><text:s text:c="3"/>G <text:s text:c="7"/>/ <text:s text:c="10"/>/ <text:s text:c="12"/>/</text:p>
      <text:p text:style-name="P1">du får lige hvad du vil ha' og så kan du gi' en anden</text:p>
      <text:p text:style-name="P2">C <text:s text:c="2"/>Bb-F G /--~/g</text:p>
      <text:p text:style-name="P1">dag</text:p>
      <text:p text:style-name="P1"/>
      <text:p text:style-name="P1">Jeg' ved at flippe og stirrer mig blind</text:p>
      <text:p text:style-name="P1">på søde piger i støvler og skind</text:p>
      <text:p text:style-name="P1">åh-åh-åh mand, klokkerne ringer for</text:p>
      <text:p text:style-name="P1">far, mand</text:p>
      <text:p text:style-name="P1"/>
      <text:p text:style-name="P1">Jeg rocker videre men mangler en plan</text:p>
      <text:p text:style-name="P1">og gi'r tangenterne én på goddagen</text:p>
      <text:p text:style-name="P1">åh-åh-åh mand, fuglene synger for</text:p>
      <text:p text:style-name="P1">far, mand</text:p>
      <text:p text:style-name="P1"/>
      <text:p text:style-name="P1">Jeg råber: skat hør nu her hva' du sku'</text:p>
      <text:p text:style-name="P1">hvis du' lidt vaks ka' du fange mig nu</text:p>
      <text:p text:style-name="P1"/>
      <text:p text:style-name="P1">Det' gratis, det' gratis, det' gratis <text:span text:style-name="T3">(det lød som han sagd')</text:span></text:p>
      <text:p text:style-name="P1">det' gratis, det' gratis, det' gratis <text:span text:style-name="T3">(hvem var det der ga')</text:span></text:p>
      <text:p text:style-name="P2"><text:s text:c="3"/>G <text:s text:c="7"/>/ <text:s text:c="10"/>/ <text:s text:c="12"/>/<text:span text:style-name="T2"> <text:s text:c="14"/>(D...)</text:span></text:p>
      <text:p text:style-name="P1">du får lige hvad du vil ha' og så kan du gi' en anden dag</text:p>
      <text:p text:style-name="P1"/>
      <text:p text:style-name="P1"><text:s text:c="54"/>(Modulation til <text:span text:style-name="T1">D</text:span>.)</text:p>
      <text:p text:style-name="P1">(Fortsættes næste side.)</text:p>
      <text:h text:style-name="P4" text:outline-level="1">Det' gratis (C) - side 2</text:h>
      <text:p text:style-name="P3"/>
      <text:p text:style-name="P1">Mellemspil: <text:span text:style-name="T1">D / G / D /</text:span></text:p>
      <text:p text:style-name="P1"/>
      <text:p text:style-name="P2">A <text:s text:c="21"/>/ <text:s text:c="19"/></text:p>
      <text:p text:style-name="P1">Jeg råber: skat hør nu her hva' du sku'</text:p>
      <text:p text:style-name="P2">/ <text:s text:c="24"/>/ <text:s text:c="19"/></text:p>
      <text:p text:style-name="P1">hvis du' lidt vaks ka' du fange mig nu</text:p>
      <text:p text:style-name="P1"/>
      <text:p text:style-name="P2"><text:s text:c="5"/>G <text:s text:c="11"/>/ <text:s text:c="11"/>/ <text:s text:c="10"/>/</text:p>
      <text:p text:style-name="P1">Det' gratis, det' gratis, det' gratis <text:span text:style-name="T3">(det lød som han sagd')</text:span></text:p>
      <text:p text:style-name="P2"><text:s text:c="5"/>D <text:s text:c="11"/>/ <text:s text:c="11"/>/ <text:s text:c="11"/>/</text:p>
      <text:p text:style-name="P1">det' gratis, det' gratis, det' gratis <text:span text:style-name="T3">(hvem var det der ga')</text:span></text:p>
      <text:p text:style-name="P2"><text:s text:c="3"/>A <text:s text:c="7"/>/ <text:s text:c="10"/>/ <text:s text:c="12"/>/<text:span text:style-name="T2"> <text:s text:c="20"/>(G...)</text:span></text:p>
      <text:p text:style-name="P1">du får lige hvad du vil ha' og så kan du gi' en anden <text:span text:style-name="T3">(det' gratis)</text:span></text:p>
      <text:p text:style-name="P2">G <text:s text:c="8"/>/ <text:s text:c="11"/>/ <text:s text:c="16"/>/</text:p>
      <text:p text:style-name="P1"><text:span text:style-name="T4">dag (</text:span><text:span text:style-name="T3">det' gratis, det' gratis) </text:span><text:span text:style-name="T4">og </text:span>ѕå kan du gi' en anden</text:p>
      <text:p text:style-name="P2">D <text:s text:c="2"/>C-G D <text:s text:c="20"/>/</text:p>
      <text:p text:style-name="P1">dаg, <text:s text:c="3"/>gum-tjikka gum-tjikka gum-gum-g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17T21:20:28.55</dc:date>
    <meta:editing-duration>P4DT6H44M46S</meta:editing-duration>
    <meta:editing-cycles>75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64" meta:word-count="381" meta:character-count="2514"/>
  </office:meta>
</office:document-meta>
</file>