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u er fuld af løgn (E)</text:h>
      <text:p text:style-name="Standard"><text:s text:c="69"/>Trax</text:p>
      <text:p text:style-name="Standard">Tempo: 189 bpm, shuffle <text:s text:c="47"/>v1</text:p>
      <text:p text:style-name="Standard"/>
      <text:p text:style-name="Standard">Intro: <text:span text:style-name="T1">E C#m A H <text:s text:c="2"/>E C#m A H <text:s text:c="2"/>E / / /</text:span></text:p>
      <text:p text:style-name="P3"/>
      <text:p text:style-name="P4">E <text:s text:c="8"/>C#m <text:s text:c="2"/>A <text:s text:c="13"/>/h <text:s text:c="3"/>-H</text:p>
      <text:p text:style-name="P1">Se li'som sidst står du der og laver øjne</text:p>
      <text:p text:style-name="P2">E <text:s text:c="6"/>C#m <text:s text:c="7"/>A <text:s text:c="2"/>H</text:p>
      <text:p text:style-name="P1">uh så bevidst imod mig <text:s text:c="31"/>(Modulation til <text:span text:style-name="T1">G</text:span>.)</text:p>
      <text:p text:style-name="P2">G <text:s text:c="10"/>Em <text:s/>C <text:s text:c="12"/>/d <text:s text:c="6"/>-D</text:p>
      <text:p text:style-name="P1">står og ser ud <text:s/>som om det er noget du leger</text:p>
      <text:p text:style-name="P2">G <text:s text:c="10"/>Em <text:s text:c="7"/>Esus4/h <text:s text:c="7"/>H</text:p>
      <text:p text:style-name="P1">jeg spytter ud nu for ved du hvad du er <text:s text:c="14"/>(Modulation til <text:span text:style-name="T1">E</text:span>.)</text:p>
      <text:p text:style-name="P1"/>
      <text:p text:style-name="P2">E <text:s text:c="12"/>C#m <text:s/>A <text:s text:c="13"/>H</text:p>
      <text:p text:style-name="P1">Du er fuld af løgn når du si'r vi kun er venner</text:p>
      <text:p text:style-name="P2">E <text:s text:c="12"/>C#m <text:s text:c="8"/>A <text:s text:c="4"/>H</text:p>
      <text:p text:style-name="P1">jeg er med på spøgen lidt endnu</text:p>
      <text:p text:style-name="P2"><text:s text:c="3"/>E <text:s text:c="13"/>C#m <text:s text:c="4"/>A <text:s text:c="12"/>H</text:p>
      <text:p text:style-name="P1">og før der går et døgn så tror jeg dine løgne ender</text:p>
      <text:p text:style-name="P1"><text:span text:style-name="T1"><text:s text:c="4"/>A <text:s text:c="14"/>H</text:span> <text:s text:c="14"/>(E...)</text:p>
      <text:p text:style-name="P1">for du slår gnister når du rør' ved mig</text:p>
      <text:p text:style-name="P1"/>
      <text:p text:style-name="P1">Mellemspil: <text:span text:style-name="T1">E C#m A H <text:s text:c="2"/>E C#m A H</text:span></text:p>
      <text:p text:style-name="P1"/>
      <text:p text:style-name="P1">Du spiller op<text:span text:style-name="T2"> (huh-uh-uh-uh-uh)</text:span> og underholder dine venner</text:p>
      <text:p text:style-name="P1">det holder op første gang</text:p>
      <text:p text:style-name="P1">hvor du ka' se at det er os to og du end'lig vil være ved</text:p>
      <text:p text:style-name="P1">at alt det jeg si'r er sandt</text:p>
      <text:p text:style-name="P1"/>
      <text:p text:style-name="P1">Du er fuld af løgn når du si'r vi kun er venner</text:p>
      <text:p text:style-name="P1">jeg er med på spøgen lidt endnu</text:p>
      <text:p text:style-name="P1">og før der går et døgn så tror jeg dine løgne ender</text:p>
      <text:p text:style-name="P2"><text:s text:c="4"/>A <text:s text:c="14"/>H <text:s text:c="14"/>E <text:s text:c="2"/>/</text:p>
      <text:p text:style-name="P1">for du slår gnister når du rør' ved mig</text:p>
      <text:p text:style-name="P1"/>
      <text:p text:style-name="P2">A <text:s text:c="12"/>E/g# <text:s text:c="3"/>A <text:s text:c="11"/>E/g#</text:p>
      <text:p text:style-name="P1">Bare puds din glorie, kør en kølig stil</text:p>
      <text:p text:style-name="P2">A <text:s text:c="11"/>F#7 <text:s text:c="13"/>F#m <text:s text:c="8"/>A/h A6/h Amaj7/h A/h-H</text:p>
      <text:p text:style-name="P1">fortæl en ny historie, du ka' gøre som du vil</text:p>
      <text:p text:style-name="P2">E(break) <text:s text:c="10"/>/</text:p>
      <text:p text:style-name="P1">For jeg kan se at<text:span text:style-name="T2"> (jeg kan se at)</text:span></text:p>
      <text:p text:style-name="P1"><text:s text:c="54"/>(Modulation til <text:span text:style-name="T1">F</text:span>.)</text:p>
      <text:p text:style-name="P2">F <text:s text:c="12"/>Dm <text:s text:c="3"/>Bb <text:s text:c="12"/>C</text:p>
      <text:p text:style-name="P1">Du er fuld af løgn, tydelig som en åben bog</text:p>
      <text:p text:style-name="P2"><text:s text:c="3"/>F <text:s text:c="11"/>Dm <text:s text:c="10"/>Bb <text:s/>C</text:p>
      <text:p text:style-name="P1">så gi' mig fire døgn kun med dig</text:p>
      <text:p text:style-name="P1"><text:s text:c="53"/>(Modulation til <text:span text:style-name="T1">F#</text:span>.)</text:p>
      <text:p text:style-name="P2">F# <text:s text:c="11"/>D#m <text:s/>H <text:s text:c="13"/>C#</text:p>
      <text:p text:style-name="P1">Du er fuld af løgn når du si'r vi kun er venner</text:p>
      <text:p text:style-name="P2">F# <text:s text:c="11"/>D#m <text:s text:c="11"/>H <text:s/>C#</text:p>
      <text:p text:style-name="P1">jeg er med på spøgen lidt endnu</text:p>
      <text:p text:style-name="P2">F# <text:s text:c="15"/>D#m <text:s text:c="4"/>H <text:s text:c="12"/>C#</text:p>
      <text:p text:style-name="P1">og før der går et døgn så tror jeg dine løgne ender</text:p>
      <text:p text:style-name="P2"><text:s text:c="4"/>H <text:s text:c="14"/>C#</text:p>
      <text:p text:style-name="P1">for det' så enkelt, du er lun som</text:p>
      <text:p text:style-name="P2">F# <text:s/>D#m <text:s text:c="5"/>H <text:s text:c="14"/>/c# <text:s text:c="4"/>-C#</text:p>
      <text:p text:style-name="P1">jeg, <text:s text:c="4"/>for du slår gnister når jeg rør' ved</text:p>
      <text:p text:style-name="P2">F# <text:s/>D#m H <text:s text:c="14"/>/c# <text:s text:c="2"/>-C#</text:p>
      <text:p text:style-name="P1">dig, <text:s text:c="3"/>det' så enkelt, du er lun på mig</text:p>
      <text:p text:style-name="P1"/>
      <text:p text:style-name="P2"><text:span text:style-name="T3">Outro: </text:span>F# D#m H C# F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09T18:34:05.74</dc:date>
    <meta:editing-duration>P4DT13H11M35S</meta:editing-duration>
    <meta:editing-cycles>8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5" meta:word-count="386" meta:character-count="2314"/>
  </office:meta>
</office:document-meta>
</file>