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ed du hva' du sku' (Eb) - side 1</text:h>
      <text:p text:style-name="Standard"><text:s text:c="69"/>Trax</text:p>
      <text:p text:style-name="Standard">Tempo: 144 bpm <text:s text:c="56"/>v1</text:p>
      <text:p text:style-name="Standard"/>
      <text:p text:style-name="Standard">Intro: ~* <text:span text:style-name="T1">Ab-Bb/ab Eb/g-Fm/ab Eb/bb-Ab/bb</text:span><text:span text:style-name="T2"> (</text:span><text:span text:style-name="T1">*</text:span><text:span text:style-name="T2"> = tema starter på 3-slaget.)</text:span></text:p>
      <text:p text:style-name="P2"><text:s text:c="7"/>Eb Ab/eb Eb Ab/eb</text:p>
      <text:p text:style-name="P1"/>
      <text:p text:style-name="P2">Eb <text:s text:c="19"/>Ab/eb <text:s text:c="21"/>Eb <text:s/>Ab/eb</text:p>
      <text:p text:style-name="P1">Ser han virk'lig ikke hvad det er der rør' sig i mig</text:p>
      <text:p text:style-name="P2">Eb <text:s text:c="21"/>Cm <text:s text:c="10"/>-Ab <text:s text:c="5"/>Bb <text:s/>Bbsus2-Bb</text:p>
      <text:p text:style-name="P1">jeg tror at mine blikke røber der er noget på vej</text:p>
      <text:p text:style-name="P2"><text:s text:c="5"/>Eb/g <text:s text:c="10"/>Ab <text:s text:c="5"/>F/a <text:s text:c="17"/>Bb</text:p>
      <text:p text:style-name="P1">jeg' mærk'lig mat i knæene, hvor fjollet kan man bli'</text:p>
      <text:p text:style-name="P2"><text:s text:c="5"/>Eb/g <text:s text:c="11"/>Ab <text:s text:c="2"/>-F/a <text:s text:c="5"/>Bbsus4 Bb</text:p>
      <text:p text:style-name="P1">hvis bare vi to var alene ville jeg si'</text:p>
      <text:p text:style-name="P1"/>
      <text:p text:style-name="P2"><text:s text:c="15"/>Ab <text:s text:c="8"/>-Bb <text:s text:c="5"/>Eb</text:p>
      <text:p text:style-name="P1">Ved du hvad du sku' eller skal jeg gi' dig</text:p>
      <text:p text:style-name="P2"><text:s text:c="12"/>Ab <text:s text:c="7"/>-Bb <text:s text:c="8"/>Eb</text:p>
      <text:p text:style-name="P1">mere tid endnu til du ser hvad du vil</text:p>
      <text:p text:style-name="P2"><text:s text:c="15"/>Ab <text:s text:c="9"/>-Bb/ab <text:s text:c="5"/>G7 <text:s text:c="9"/>-Cm</text:p>
      <text:p text:style-name="P1">ved du hva' du sku' hør så her, der er mere jeg må si' dig</text:p>
      <text:p text:style-name="P2"><text:s text:c="4"/>Fm <text:s text:c="12"/>Bb</text:p>
      <text:p text:style-name="P1">jeg prøver en gang til</text:p>
      <text:p text:style-name="P2"><text:s text:c="15"/>Ab <text:s text:c="10"/>-Bb <text:s text:c="5"/>Eb</text:p>
      <text:p text:style-name="P1">ved du hva' du sku' hvis du godt ka' li' mig</text:p>
      <text:p text:style-name="P2"><text:s text:c="15"/>Ab <text:s text:c="4"/>-Bb <text:s text:c="7"/>Eb</text:p>
      <text:p text:style-name="P1">sig det her og nu ligeud som det er</text:p>
      <text:p text:style-name="P2"><text:s text:c="15"/>Ab <text:s text:c="10"/>-Bb/ab <text:s text:c="5"/>Eb/g <text:s text:c="7"/>-Fm/ab</text:p>
      <text:p text:style-name="P1">ved du hva' du sku' du sku' ta' mig, du ved jeg vil ha' dig</text:p>
      <text:p text:style-name="P2"><text:s text:c="3"/>Eb/bb <text:s text:c="4"/>-Ab/bb<text:span text:style-name="T2"> <text:s text:c="6"/>(Eb...)</text:span></text:p>
      <text:p text:style-name="P1">og ellers så si'r jeg det nu</text:p>
      <text:p text:style-name="P1"/>
      <text:p text:style-name="P1">Mellemspil: <text:span text:style-name="T1">Eb Ab/eb Eb Ab/eb</text:span></text:p>
      <text:p text:style-name="P1"/>
      <text:p text:style-name="P1">Ka' han stadig se mig eller ser han slet ikke spor who-oh-uh-yeah</text:p>
      <text:p text:style-name="P1">hun står og smiler til mig eller er det noget jeg tror nej nej</text:p>
      <text:p text:style-name="P1">hans frække blik forvir' mig, hun er nu helt speciel</text:p>
      <text:p text:style-name="P1">jeg sukker lidt og så si'r jeg men for mig selv</text:p>
      <text:p text:style-name="P1"/>
      <text:p text:style-name="P1">Ved du hvad du sku' eller skal jeg gi' dig</text:p>
      <text:p text:style-name="P1">mere tid endnu til du ser hvad du vil</text:p>
      <text:p text:style-name="P1">ved du hva' du sku' hør så her, der er mere jeg må si' dig</text:p>
      <text:p text:style-name="P1">jeg prøver en gang til</text:p>
      <text:p text:style-name="P1">ved du hva' du sku' hvis du godt ka' li' mig</text:p>
      <text:p text:style-name="P1">sig det her og nu ligeud som det er</text:p>
      <text:p text:style-name="P1">ved du hva' du sku' du sku' ta' mig, du ved jeg vil ha' dig</text:p>
      <text:p text:style-name="P2"><text:s text:c="3"/>Eb/bb <text:s text:c="4"/>-Ab/bb <text:s text:c="6"/>Eb</text:p>
      <text:p text:style-name="P1">og ellers så si'r jeg det nu</text:p>
      <text:p text:style-name="P1"/>
      <text:p text:style-name="P2"><text:span text:style-name="T2">Mellemspil: </text:span>Cm-Csus2 Cm-Csus4 Ab-Ab(b5) Ab-Ab6</text:p>
      <text:p text:style-name="P2"/>
      <text:p text:style-name="P2"><text:s text:c="9"/>Eb/bb <text:s text:c="9"/>Eb+/h <text:s text:c="9"/>Cm <text:s text:c="12"/>Csus4</text:p>
      <text:p text:style-name="P1">Uh-uh-uh-uh-uh-uh-uh-uh-uh, <text:s text:c="2"/>uh-uh-uh-uh-uh-uh-uh-uh-uh</text:p>
      <text:p text:style-name="P1"/>
      <text:p text:style-name="P1"><text:s text:c="54"/>(Modulation til <text:span text:style-name="T1">F</text:span>.)</text:p>
      <text:p text:style-name="P1"/>
      <text:p text:style-name="P1"><text:s text:c="49"/>(Fortsættes næste side.)</text:p>
      <text:h text:style-name="Heading_20_1" text:outline-level="1"><text:soft-page-break/>Ved du hva' du sku' (Eb) - side 2</text:h>
      <text:p text:style-name="Standard"/>
      <text:p text:style-name="P2"><text:s text:c="15"/>Bb <text:s text:c="8"/>-C <text:s text:c="6"/>F</text:p>
      <text:p text:style-name="P1">Ved du hvad du sku' eller skal jeg gi' dig</text:p>
      <text:p text:style-name="P2"><text:s text:c="12"/>Bb <text:s text:c="7"/>-C <text:s text:c="9"/>F</text:p>
      <text:p text:style-name="P1">mere tid endnu til du ser hvad du vil</text:p>
      <text:p text:style-name="P2"><text:s text:c="15"/>Bb <text:s text:c="9"/>-C/bb <text:s text:c="6"/>A7 <text:s text:c="9"/>-Dm</text:p>
      <text:p text:style-name="P1">ved du hva' du sku' hør så her, der er mere jeg må si' dig</text:p>
      <text:p text:style-name="P2"><text:s text:c="4"/>Gm <text:s/><text:tab/> <text:s text:c="11"/>C</text:p>
      <text:p text:style-name="P1">jeg prøver en gang til</text:p>
      <text:p text:style-name="P2"><text:s text:c="15"/>Bb <text:s text:c="10"/>-C <text:s text:c="6"/>F</text:p>
      <text:p text:style-name="P1">ved du hva' du sku' hvis du godt ka' li' mig</text:p>
      <text:p text:style-name="P2"><text:s text:c="15"/>Bb <text:s text:c="4"/>-C <text:s text:c="8"/>F</text:p>
      <text:p text:style-name="P1">sig det her og nu ligeud som det er</text:p>
      <text:p text:style-name="P2"><text:s text:c="15"/>Bb <text:s text:c="10"/>-C/bb <text:s text:c="6"/>F/a <text:s text:c="8"/>-Gm/bb</text:p>
      <text:p text:style-name="P1">ved du hva' du sku' du sku' ta' mig, du ved jeg vil ha' dig</text:p>
      <text:p text:style-name="P2"><text:s text:c="3"/>F/c <text:s text:c="6"/>-Bb/c <text:s text:c="7"/>F <text:s text:c="7"/>/</text:p>
      <text:p text:style-name="P1">og ellers så si'r jeg det nu, yeah-yeah-yeah</text:p>
      <text:p text:style-name="P1"/>
      <text:p text:style-name="P2">Bb <text:s text:c="5"/>-C/bb <text:s text:c="6"/>F/a <text:s text:c="8"/>-Gm/bb</text:p>
      <text:p text:style-name="P1">Du sku' ta' mig, du ved jeg vil ha' dig</text:p>
      <text:p text:style-name="P2"><text:s text:c="3"/>F/c <text:s text:c="6"/>-Bb/c <text:s text:c="7"/>F(slut på 3-slag)</text:p>
      <text:p text:style-name="P1">og ellers så si'r jeg det 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10-10T12:18:52.95</dc:date>
    <meta:editing-duration>P4DT17H16M5S</meta:editing-duration>
    <meta:editing-cycles>85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2" meta:paragraph-count="69" meta:word-count="491" meta:character-count="3070"/>
  </office:meta>
</office:document-meta>
</file>