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i hører sammen (F#)</text:h>
      <text:p text:style-name="Standard"><text:s text:c="69"/>Trax</text:p>
      <text:p text:style-name="Standard">Tempo: 117 bpm <text:s text:c="56"/>v1</text:p>
      <text:p text:style-name="Standard"/>
      <text:p text:style-name="Standard">Intro: <text:span text:style-name="T1">F# Hm C#6 C#+ /</text:span><text:span text:style-name="T2"> <text:s text:c="25"/>(Bemærk den ekstra takt.)</text:span></text:p>
      <text:p text:style-name="Standard"/>
      <text:p text:style-name="P3"><text:s text:c="4"/>F# <text:s text:c="11"/>/ <text:s text:c="2"/>A#m <text:s text:c="6"/>/</text:p>
      <text:p text:style-name="P1">Den første morgen <text:s text:c="2"/>i dine arme</text:p>
      <text:p text:style-name="P2"><text:s text:c="14"/>H <text:s text:c="12"/>D#m <text:s text:c="8"/>G#m -/f# C#/f*</text:p>
      <text:p text:style-name="P1">mærker varmen fra din krop, føler kærlighed fra <text:s/>dig</text:p>
      <text:p text:style-name="P3">F# <text:s text:c="12"/>/ <text:s text:c="6"/>A#m <text:s text:c="10"/>/</text:p>
      <text:p text:style-name="P1">du er nær mig, <text:s text:c="2"/>føler du er nær mig</text:p>
      <text:p text:style-name="P2"><text:s text:c="14"/>H <text:s text:c="12"/>D#m <text:s text:c="8"/>G#m <text:s/>-/f# <text:s text:c="2"/>C#sus4/f-C#/f</text:p>
      <text:p text:style-name="P1">syn's det er utroligt at vi endelig kan være for os selv</text:p>
      <text:p text:style-name="P1"/>
      <text:p text:style-name="P2"><text:s text:c="8"/>F# <text:s text:c="19"/>F#maj7 <text:s text:c="7"/>G#m <text:s text:c="9"/>C#</text:p>
      <text:p text:style-name="P1">Du gi'r mer' end du ta'r, det er det vi har fælles du og jeg</text:p>
      <text:p text:style-name="P2"><text:s text:c="4"/>A#m <text:s text:c="7"/>D#m <text:s text:c="4"/>H <text:s text:c="9"/>Hm6</text:p>
      <text:p text:style-name="P1">vil ikke samme vej hvorhen vi går</text:p>
      <text:p text:style-name="P2"><text:s text:c="7"/>F# <text:s text:c="14"/>F#maj7 <text:s text:c="11"/>G#m <text:s text:c="14"/>C#</text:p>
      <text:p text:style-name="P1">jeg er vild med dig, så vild med dig, dit blik det si'r mig alt</text:p>
      <text:p text:style-name="P2">A#m <text:s text:c="15"/>D#m <text:s text:c="5"/>H <text:s text:c="5"/>Hm</text:p>
      <text:p text:style-name="P1">det er jo klart fortalt: du elsker mig</text:p>
      <text:p text:style-name="P1"/>
      <text:p text:style-name="P2">C# <text:s text:c="6"/>C#+</text:p>
      <text:p text:style-name="P1">Her lige nu</text:p>
      <text:p text:style-name="P1"/>
      <text:p text:style-name="P1">Jeg har prøvet så mange gange</text:p>
      <text:p text:style-name="P1">føler du ka' gi' mig det jeg aldrig før har fået af nogen</text:p>
      <text:p text:style-name="P1">du gi'r mig varme, kun i dine arme</text:p>
      <text:p text:style-name="P1">findes alt som jeg har søgt men aldrig fandt før jeg mødte dig</text:p>
      <text:p text:style-name="P1"/>
      <text:p text:style-name="P1">Du gi'r mer' end du ta'r, det er det vi har fælles du og jeg</text:p>
      <text:p text:style-name="P1">vil ikke samme vej hvorhen vi går</text:p>
      <text:p text:style-name="P1">jeg er vild med dig, så vild med dig, dit blik det si'r mig alt</text:p>
      <text:p text:style-name="P1">det er jo klart fortalt: du elsker mig</text:p>
      <text:p text:style-name="P1"/>
      <text:p text:style-name="P2">D#m <text:s text:c="4"/>-A#/d <text:s text:c="3"/>F#/c# <text:s text:c="2"/>-G#/c G#m Hm /<text:span text:style-name="T3"> <text:s text:c="8"/>(Bemærk den ekstra takt.)</text:span></text:p>
      <text:p text:style-name="P1">Sig det til mig, sig det lige <text:s/>nu</text:p>
      <text:p text:style-name="P1"/>
      <text:p text:style-name="P1"><text:s text:c="9"/><text:span text:style-name="T1">F# <text:s text:c="4"/>Hm/f# F# Hm/f#** F# <text:s text:c="10"/></text:span><text:s text:c="10"/>(<text:span text:style-name="T1">**</text:span> = slow-down.)</text:p>
      <text:p text:style-name="P1">Vi hører ѕаmmen</text:p>
      <text:p text:style-name="P1"/>
      <text:p text:style-name="P1">(<text:span text:style-name="T1">*</text:span> = Bastonen hedder vist helt korrekt <text:span text:style-name="T1">e#</text:span>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0-13T16:49:57.87</dc:date>
    <meta:editing-duration>P6DT11H7M11S</meta:editing-duration>
    <meta:editing-cycles>84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5" meta:word-count="262" meta:character-count="1629"/>
  </office:meta>
</office:document-meta>
</file>