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 dame (Bb)</text:h>
      <text:p text:style-name="Standard"><text:s text:c="61"/>Fyr og flamme</text:p>
      <text:p text:style-name="Standard">Tempo: 125 bpm <text:s text:c="57"/>v1</text:p>
      <text:p text:style-name="Standard"/>
      <text:p text:style-name="Standard">(Første vers og omkvæd spilles uden bas, hvor <text:span text:style-name="T1">Ebsus2</text:span>-akkorden ligger i baggrunden hele vejen, og en del af akkorderne akkompagneres med klavertema over flere toner end akkorden består af, så de kan evt. Udbygges. Sidste linje i den sidste bro spilles også uden bas.)</text:p>
      <text:p text:style-name="Standard"><text:span text:style-name="T2"/></text:p>
      <text:p text:style-name="Standard">Intro: <text:span text:style-name="T1">Ebsus2 / / / <text:s/></text:span><text:span text:style-name="T2"><text:s text:c="36"/>(</text:span><text:span text:style-name="T1">*</text:span><text:span text:style-name="T2"> = på 2-slaget)</text:span></text:p>
      <text:p text:style-name="Standard"><text:s text:c="7"/><text:span text:style-name="T1">Bb-Eb/bb F/bb-Bb <text:s text:c="2"/>/-Eb/bb Gm/bb-F/bb* <text:s/>Bb-Eb/bb Gm-F <text:s text:c="2"/>Eb /</text:span></text:p>
      <text:p text:style-name="Standard"/>
      <text:p text:style-name="P2">Bb <text:s text:c="2"/>-Eb/bb <text:s text:c="7"/>F/bb <text:s text:c="4"/>-Bb <text:s/>/ <text:s text:c="9"/>-Eb/bb <text:s text:c="3"/>Bb <text:s/>-F/bb*</text:p>
      <text:p text:style-name="P1">Hele livet har jeg været på vej, den første til at forsvinde</text:p>
      <text:p text:style-name="P2">Bb <text:s text:c="3"/>-Eb/bb <text:s text:c="5"/>Gm <text:s text:c="5"/>-F <text:s text:c="7"/>Eb /</text:p>
      <text:p text:style-name="P1">ud på gaden og forsøge at fare vild</text:p>
      <text:p text:style-name="P1"/>
      <text:p text:style-name="P1">Hun kigger på mig i bodegaens spejl, den sidste engel herinde</text:p>
      <text:p text:style-name="P2">Bb <text:s text:c="8"/>-Eb/bb Gm <text:s text:c="7"/>-F <text:s text:c="2"/>Eb <text:s text:c="3"/><text:span text:style-name="T2"><text:s/>/</text:span></text:p>
      <text:p text:style-name="P1">vi ved det begge, natten er ikke spildt</text:p>
      <text:p text:style-name="P1"/>
      <text:p text:style-name="P2"><text:s text:c="12"/>F7/eb /</text:p>
      <text:p text:style-name="P1">Så her står du <text:s text:c="3"/></text:p>
      <text:p text:style-name="P2"><text:s text:c="14"/>Bb/d <text:s text:c="9"/>/ <text:s text:c="3"/>Eb <text:s text:c="7"/>/</text:p>
      <text:p text:style-name="P1">og alt vi kan love hinanden <text:s text:c="2"/>er her og nu</text:p>
      <text:p text:style-name="P2"><text:s text:c="7"/>Cm <text:s text:c="10"/>G/h <text:s text:c="17"/>Cm <text:s text:c="14"/>Fsus4 <text:s text:c="6"/>-F</text:p>
      <text:p text:style-name="P1">lad os gå før lyset svinger sit sværd og dræber magien, i nat er Spar Dame</text:p>
      <text:p text:style-name="P2"/>
      <text:p text:style-name="P2"><text:span text:style-name="T2">Mellemspil: </text:span>Bb-Eb/bb F/bb-Bb <text:s text:c="4"/>/-Eb/bb F</text:p>
      <text:p text:style-name="P1"><text:span text:style-name="T1"><text:s text:c="12"/></text:span>min <text:s text:c="13"/>kun min</text:p>
      <text:p text:style-name="P1"/>
      <text:p text:style-name="P2">Bb <text:s text:c="5"/>-Eb/bb <text:s text:c="9"/>F/bb <text:s text:c="5"/>-Bb <text:s text:c="3"/>/ <text:s text:c="6"/>-Eb/bb <text:s text:c="5"/>F</text:p>
      <text:p text:style-name="P1">Jeg har spillet spillet bedre end nogen, det har holdt mig i live</text:p>
      <text:p text:style-name="P1">så mange kvinder uden navn men fortæl mig dit, åh-åh</text:p>
      <text:p text:style-name="P1"/>
      <text:p text:style-name="P1">En lille kinddans og så hjem i seng hvor vi kan tage hinanden for givet en del af legen er til sidst at gå hver til sit</text:p>
      <text:p text:style-name="P1"/>
      <text:p text:style-name="P1">Så her står du</text:p>
      <text:p text:style-name="P1">og alt vi kan love hinanden det er her og nu</text:p>
      <text:p text:style-name="P1">lad os gå før jukeboksen sluger en mønt der ændrer melodien,</text:p>
      <text:p text:style-name="P1"><text:s text:c="56"/>i nat er Spar Dame</text:p>
      <text:p text:style-name="P1"/>
      <text:p text:style-name="P1">Solo: <text:span text:style-name="T1">Bb-Eb/bb F/bb-Bb <text:s text:c="2"/>/-Eb/bb F <text:s text:c="2"/>Bb-Eb/bb Gm-F <text:s text:c="2"/>Eb /</text:span> (x2)</text:p>
      <text:p text:style-name="P1"><text:s text:c="6"/>min</text:p>
      <text:p text:style-name="P1"/>
      <text:p text:style-name="P1">Og dér gik du</text:p>
      <text:p text:style-name="P1">det eneste vi lovede hinanden var et rendezvous</text:p>
      <text:p text:style-name="P2"><text:s text:c="8"/>Cm <text:s text:c="16"/>G/h <text:s text:c="18"/>Cm <text:s text:c="10"/>~</text:p>
      <text:p text:style-name="P1">jeg vil lukke mine øjne og gemme dig dybt inde i fantasien, i nat var</text:p>
      <text:p text:style-name="P1"><text:s text:c="65"/>Spar Dame</text:p>
      <text:p text:style-name="P2">~**<text:span text:style-name="T2"> <text:s text:c="52"/>(</text:span>**<text:span text:style-name="T2"> = ekstra takt)</text:span></text:p>
      <text:p text:style-name="P1">min</text:p>
      <text:p text:style-name="P1"/>
      <text:p text:style-name="P2"><text:span text:style-name="T2">Outro: </text:span>Bb-Eb/bb F/bb-Bb <text:s text:c="4"/>/-Eb/bb F <text:s text:c="2"/>Bb-Eb/bb Gm-F <text:s text:c="2"/>Ebsus2 / <text:s text:c="2"/>/ /</text:p>
      <text:p text:style-name="P1"><text:s text:c="24"/>kun min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1-21T00:43:41.25</dc:date>
    <meta:editing-duration>P4DT12H45M35S</meta:editing-duration>
    <meta:editing-cycles>7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1" meta:word-count="332" meta:character-count="2272"/>
  </office:meta>
</office:document-meta>
</file>