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kal det være os tre (C) - side 1</text:h>
      <text:p text:style-name="Standard"><text:s text:c="51"/>Onkel Dum og Bananerne</text:p>
      <text:p text:style-name="Standard">Tempo: 124 bpm <text:s text:c="56"/>v1</text:p>
      <text:p text:style-name="P2"/>
      <text:p text:style-name="P2">Intro: <text:span text:style-name="T1">~ ~ C / <text:s text:c="2"/>C Am7 F Gsus4 <text:s text:c="2"/>C Am7 F Gsus4 <text:s text:c="2"/>~* <text:s/></text:span><text:s text:c="2"/>(<text:span text:style-name="T1">*</text:span> = ekstra takt.)</text:p>
      <text:p text:style-name="P2"/>
      <text:p text:style-name="P1"><text:s text:c="8"/>C <text:s text:c="18"/>Am</text:p>
      <text:p text:style-name="P2">Jeg var led og ked, jeg var helt slidt ned</text:p>
      <text:p text:style-name="P1"><text:s text:c="3"/>F <text:s text:c="19"/>G</text:p>
      <text:p text:style-name="P2">og trængte desperat til kærlighed</text:p>
      <text:p text:style-name="P1"><text:s text:c="8"/>C <text:s text:c="20"/>Am</text:p>
      <text:p text:style-name="P2">det var faktisk en hektisk og hård periode</text:p>
      <text:p text:style-name="P1"><text:s text:c="4"/>F <text:s text:c="28"/>G</text:p>
      <text:p text:style-name="P2">jeg drak til jeg blev fuldstændig fluidum i hoved'</text:p>
      <text:p text:style-name="P1"><text:s text:c="4"/>Em <text:s text:c="23"/>E</text:p>
      <text:p text:style-name="P2">jeg famled' i blinde, ramled' ind i hende</text:p>
      <text:p text:style-name="P1"><text:s text:c="3"/>Am <text:s text:c="18"/>/g</text:p>
      <text:p text:style-name="P2">de grå og kolde tåger begyndte at forsvinde</text:p>
      <text:p text:style-name="P1"><text:s text:c="7"/>F <text:s text:c="24"/>Gsus4/e</text:p>
      <text:p text:style-name="P2">da hun smiled' til mig lagde sin hånd på min arm</text:p>
      <text:p text:style-name="P1">Dm7 <text:s text:c="16"/>Gsus4</text:p>
      <text:p text:style-name="P2">sagde disse ord der gjorde mig så varm</text:p>
      <text:p text:style-name="P2"/>
      <text:p text:style-name="P2">Jeg vidste ik' det var her min drømmefyr gemte sig</text:p>
      <text:p text:style-name="P2">hvad si'r han hvis jeg be'r ham gå med hjem til mig</text:p>
      <text:p text:style-name="P2">jeg svared' ivrigt: ja, men stirrede stift</text:p>
      <text:p text:style-name="P2">på hendes hånd, en vielsesring, sig mig var hun gift</text:p>
      <text:p text:style-name="P2">hun sagde: ja det kan du tro, jeg har min dejlige Bo</text:p>
      <text:p text:style-name="P2">og det er godt at ha' en mand men jeg vil hel're ha' to</text:p>
      <text:p text:style-name="P2">der er nok at bestille med en pige som mig</text:p>
      <text:p text:style-name="P1"><text:s text:c="3"/>Dm7 <text:s text:c="13"/>Gsus4 ~*</text:p>
      <text:p text:style-name="P2">så derfor spø'r jeg dig, <text:s/>jeg spø'r mig</text:p>
      <text:p text:style-name="P2"/>
      <text:p text:style-name="P1">C <text:s text:c="20"/>Am7 <text:s text:c="10"/>F Gsus4</text:p>
      <text:p text:style-name="P2">Skal det være os tre, bigami bigami</text:p>
      <text:p text:style-name="P1">C <text:s text:c="20"/>Am7 <text:s text:c="10"/>F Gsus4 /*</text:p>
      <text:p text:style-name="P2">skal det være os tre, bigami bigami</text:p>
      <text:p text:style-name="P2"/>
      <text:p text:style-name="P2">Jeg var dybt chokeret eller bare paralyseret</text:p>
      <text:p text:style-name="P2">men ind i taxa blev jeg bugseret</text:p>
      <text:p text:style-name="P2">udenfor hendes hus så vi føromtalte Bo</text:p>
      <text:p text:style-name="P2">han var høj, havde slidte jeans og Ecco-sko</text:p>
      <text:p text:style-name="P2">som han stod med skæg, pibe og rulamsjakken</text:p>
      <text:p text:style-name="P2">så han ud som én der havde været med Noah i Arken</text:p>
      <text:p text:style-name="P2">tak ska' du ha', tænkte jeg, nu får jeg slag</text:p>
      <text:p text:style-name="P2">men han stak bare hånden frem og sagd', han sagde</text:p>
      <text:p text:style-name="P2"/>
      <text:p text:style-name="P2">Skal det være os tre, bigami bigami</text:p>
      <text:p text:style-name="P2">skal det være os tre, vi ka' li' bigam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49"/>(Fortsættes næste side.)</text:p>
      <text:h text:style-name="P5" text:outline-level="1">Skal det være os tre (C) - side 2</text:h>
      <text:p text:style-name="P2"/>
      <text:p text:style-name="P2">Du syn's måske det lyder som svineri</text:p>
      <text:p text:style-name="P2">men der er mange gode ting ved bigami</text:p>
      <text:p text:style-name="P2">efter et kraftigt snefald er vi to til at skovle</text:p>
      <text:p text:style-name="P2">hver anden bryllupsdag til at tag' ud at bowle</text:p>
      <text:p text:style-name="P2">én ny til at beskytte sig hvis hun bli'r vred</text:p>
      <text:p text:style-name="P2">og frem for alt én man kan snakke med</text:p>
      <text:p text:style-name="P2">hvis hun en dag er sur og ikke siger spor</text:p>
      <text:p text:style-name="P2">én man kan sladre med om svigermor, jeg siger</text:p>
      <text:p text:style-name="P2"/>
      <text:p text:style-name="P2">Skal det være os tre, bigami bigami</text:p>
      <text:p text:style-name="P1">C <text:s text:c="20"/>Am7 <text:s text:c="14"/>F Gsus4</text:p>
      <text:p text:style-name="P2">skal det være os tre, vi ka' li' bigami</text:p>
      <text:p text:style-name="P2"/>
      <text:p text:style-name="P1"><text:s text:c="7"/>F <text:s text:c="22"/>/</text:p>
      <text:p text:style-name="P2">Vi har fundet harmonien ved at være to om pigen</text:p>
      <text:p text:style-name="P1"><text:s text:c="7"/>C <text:s text:c="23"/>/ <text:s text:c="12"/></text:p>
      <text:p text:style-name="P2">det er historien om blomsten og bien og bien</text:p>
      <text:p text:style-name="P1"><text:s text:c="7"/>F <text:s text:c="18"/>/</text:p>
      <text:p text:style-name="P2">vi har fundet fred i vores tresomhed</text:p>
      <text:p text:style-name="P1"><text:s text:c="10"/>Gsus4 <text:s text:c="19"/>/</text:p>
      <text:p text:style-name="P2">og de ka' sige hvad de vil for bigami skal der til</text:p>
      <text:p text:style-name="P2"/>
      <text:p text:style-name="P2">Skal det være os tre, vi ka' li' bigami</text:p>
      <text:p text:style-name="P2">skal det være os tre, vi ka' li' bigami, jeg siger</text:p>
      <text:p text:style-name="P2"/>
      <text:p text:style-name="P1">C <text:s text:c="20"/>Hm7/~ <text:s text:c="8"/>Em7 Asus4</text:p>
      <text:p text:style-name="P2">Skal det være os tre, bigami bigami</text:p>
      <text:p text:style-name="P2"><text:s text:c="54"/>(Modulation til <text:span text:style-name="T1">D</text:span>.)</text:p>
      <text:p text:style-name="P1">D <text:s text:c="20"/>Hm7 <text:s text:c="14"/>G Asus4</text:p>
      <text:p text:style-name="P2">Skal det være os tre, vi ka' li' bigami</text:p>
      <text:p text:style-name="P1">D <text:s text:c="20"/>Hm7 <text:s text:c="15"/>G Asus4</text:p>
      <text:p text:style-name="P2">skal det være os tre, vi ka' li' bigami, <text:s text:c="8"/>jeg siger</text:p>
      <text:p text:style-name="P2"/>
      <text:p text:style-name="P2">Skal det være os tre, vi ka' li' bigami</text:p>
      <text:p text:style-name="P2">skal det være os tre, vi ka' li' bigami...</text:p>
      <text:p text:style-name="P2"/>
      <text:p text:style-name="P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5-01-03T20:53:23.85</dc:date>
    <meta:editing-duration>PT22H20S</meta:editing-duration>
    <meta:editing-cycles>47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2" meta:paragraph-count="76" meta:word-count="544" meta:character-count="3226"/>
  </office:meta>
</office:document-meta>
</file>